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een omgevingsvergunning voor Albardastraat 4 Maarssen, het plaatsen van een aanbouw aan de zijkant van de woning, een dakkapel aan de voorzijde en het aanpasen van 2 kozijne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8 november 2019</text:p>
            <text:p text:style-name="last-al">Dossiernummer: 1909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91837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837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76</meta:user-defined>
    <dc:language>nl</dc:language>
    <meta:user-defined meta:name="OVERHEID.EPSG28992/DC.spatial">131814 461715</meta:user-defined>
    <meta:user-defined meta:name="DC.title">Verlenging beslistermijn voor een omgevingsvergunning voor Albardastraat 4 Maarssen, het plaatsen van een aanbouw aan de zijkant van de woning, een dakkapel aan de voorzijde en het aanpasen van 2 kozijnen in de voorgevel</meta:user-defined>
    <meta:user-defined meta:name="OVERHEID.PostcodeHuisnummer/OVERHEIDop.postcodeHuisnummer">3601</meta:user-defined>
    <meta:user-defined meta:name="OVERHEIDop.straatnaam">Albardastraat</meta:user-defined>
    <meta:user-defined meta:name="OVERHEIDop.woonplaats">Maarss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837</meta:user-defined>
    <meta:user-defined meta:name="OVERHEIDop.GmbID/DC.identifier">gmb-2019-291837</meta:user-defined>
    <meta:user-defined meta:name="OVERHEIDop.versieInformatie"/>
  </office:meta>
</office:document-meta>
</file>