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2-11-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12 november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Slotwijziging 2019 en overheveling 2019-2020</text:p>
                  </table:table-cell>
                  <table:table-cell table:style-name="entry" table:number-rows-spanned="1" table:number-columns-spanned="1">
                    <text:p text:style-name="table_al">
                      <text:span text:style-name="nadrukcur">Samenvatting</text:span>
                    </text:p>
                    <text:p text:style-name="table_al">Het college heeft de gemeenteraad voorgesteld op basis van de slotwijziging de begroting 2019 conform aan te passen en de in het raadsvoorstel genoemde budgetten over te hevelen van 2019 naar 2020 en de begroting 2019 en 2020 conform besluit aan te passen.</text:p>
                    <text:p text:style-name="table_al"/>
                    <text:p text:style-name="table_al">
                      <text:span text:style-name="nadrukcur">Besluit</text:span>
                    </text:p>
                    <text:p text:style-name="table_al">Het college:</text:p>
                    <text:list text:style-name="id1-3-2-2-1-4-1-3-2-2-6">
                      <text:list-item text:style-override="id1-3-2-2-1-4-1-3-2-2-6-1">
                        <text:number>1.</text:number>
                        <text:p text:style-name="table_al">Stelt de gemeenteraad voor de slotwijziging 2019 vast te stellen en de begroting 2019 conform aan te passen;</text:p>
                      </text:list-item>
                      <text:list-item text:style-override="id1-3-2-2-1-4-1-3-2-2-6-2">
                        <text:number>2.</text:number>
                        <text:p text:style-name="table_al">Stelt de gemeenteraad voor de overheveling van budgetten van 2019 naar 2020 vast te stellen en de begroting 2019 en 2020 conform besluit aan te passen;</text:p>
                      </text:list-item>
                      <text:list-item text:style-override="id1-3-2-2-1-4-1-3-2-2-6-3">
                        <text:number>3.</text:number>
                        <text:p text:style-name="table_al">Besluit de raad niet voor te stellen een reserve onvoorzien eenmalige subsidies in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bemiddeling 2020</text:p>
                  </table:table-cell>
                  <table:table-cell table:style-name="entry" table:number-rows-spanned="1" table:number-columns-spanned="1">
                    <text:p text:style-name="table_al">
                      <text:span text:style-name="nadrukcur">Samenvatting</text:span>
                    </text:p>
                    <text:p text:style-name="table_al">In 2018 heeft het college het besluit genomen om structureel Buurtbemiddeling in te zetten. In 2019 zijn tot oktober 26 buurtbemiddelingszaken aangemeld. Voor 2020 is net als in 2019 voor een bedrag van € 17.500,-- ingestemd met de uitvoering van Buurtbemiddeling. Met dit bedrag kunnen ca. 20 bemiddelingszaken worden opgepakt door Kwadraad Buurtbemiddeling.</text:p>
                    <text:p text:style-name="table_al"/>
                    <text:p text:style-name="table_al">
                      <text:span text:style-name="nadrukcur">Besluit</text:span>
                    </text:p>
                    <text:list text:style-name="id1-3-2-2-1-4-1-3-4-2-5">
                      <text:list-item text:style-override="id1-3-2-2-1-4-1-3-4-2-5-1">
                        <text:number>1.</text:number>
                        <text:p text:style-name="table_al">Het college stemt in met inzet van Buurtbemiddeling in 2020 voor een bedrag van € 17.500,--.</text:p>
                      </text:list-item>
                      <text:list-item text:style-override="id1-3-2-2-1-4-1-3-4-2-5-2">
                        <text:number>2.</text:number>
                        <text:p text:style-name="table_al">Het college informeert de raad met een RIB.</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kaderstelling GR'en Hollands-Midden voor begrotingen 2021</text:p>
                  </table:table-cell>
                  <table:table-cell table:style-name="entry" table:number-rows-spanned="1" table:number-columns-spanned="1">
                    <text:p text:style-name="table_al">
                      <text:span text:style-name="nadrukcur">Samenvatting</text:span>
                    </text:p>
                    <text:p text:style-name="table_al">Het college heeft de financiële kaderstelling 2021 vastgesteld voor de gemeenschappelijke regelingen waar de gemeente Krimpenerwaard deelnemer in is, vast.</text:p>
                    <text:p text:style-name="table_al"/>
                    <text:p text:style-name="table_al">
                      <text:span text:style-name="nadrukcur">Besluit</text:span>
                    </text:p>
                    <text:p text:style-name="table_al">Het college:</text:p>
                    <text:list text:style-name="id1-3-2-2-1-4-1-3-6-2-6">
                      <text:list-item text:style-override="id1-3-2-2-1-4-1-3-6-2-6-1">
                        <text:number>1.</text:number>
                        <text:p text:style-name="table_al">stemt in met de financiële kaderstelling 2021 (Brief Gemeente Gouda);</text:p>
                      </text:list-item>
                      <text:list-item text:style-override="id1-3-2-2-1-4-1-3-6-2-6-2">
                        <text:number>2.</text:number>
                        <text:p text:style-name="table_al">past de financiële kaderstelling 2021 toe op alle gemeenschappelijke regelingen waar de gemeente Krimpenerwaard deelnemer in i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dmaatschap werkgeversvereniging ODMH</text:p>
                  </table:table-cell>
                  <table:table-cell table:style-name="entry" table:number-rows-spanned="1" table:number-columns-spanned="1">
                    <text:p text:style-name="table_al">
                      <text:span text:style-name="nadrukcur">Samenvatting</text:span>
                    </text:p>
                    <text:p text:style-name="table_al">Het college heeft besloten een zienswijze in te dienen op het verzoek van de Omgevingsdienst Midden-Holland om lid te worden van de werkgeversvereniging voor gemeentelijke gemeenschappelijke regelingen. De zienswijze houdt in dat wordt ingestemd met het lidmaatschap.</text:p>
                    <text:p text:style-name="table_al"/>
                    <text:p text:style-name="table_al">
                      <text:span text:style-name="nadrukcur">Besluit</text:span>
                    </text:p>
                    <text:p text:style-name="table_al">Het college besluit een zienswijze in te dienen dat kan worden ingestemd met het voornemen van de Omgevingsdienst Midden-Holland om lid te worden van de werkgevers-vereniging voor gemeenschappelijke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 waardering en afschrijving 2020</text:p>
                  </table:table-cell>
                  <table:table-cell table:style-name="entry" table:number-rows-spanned="1" table:number-columns-spanned="1">
                    <text:p text:style-name="table_al">
                      <text:span text:style-name="nadrukcur">Samenvatting</text:span>
                    </text:p>
                    <text:p text:style-name="table_al">Het college heeft de huidige nota waardering en afschrijving 2017 herzien en op onderdelen aangepast zodat het beleid inzake de waardering en afschrijving van activa actueel en rechtmatig is.</text:p>
                    <text:p text:style-name="table_al"/>
                    <text:p text:style-name="table_al">
                      <text:span text:style-name="nadrukcur">Besluit</text:span>
                    </text:p>
                    <text:p text:style-name="table_al">Het college:</text:p>
                    <text:list text:style-name="id1-3-2-2-1-4-1-3-10-2-6">
                      <text:list-item text:style-override="id1-3-2-2-1-4-1-3-10-2-6-1">
                        <text:number>1.</text:number>
                        <text:p text:style-name="table_al">stelt de Nota waardering en afschrijving 2020 vast;</text:p>
                      </text:list-item>
                      <text:list-item text:style-override="id1-3-2-2-1-4-1-3-10-2-6-2">
                        <text:number>2.</text:number>
                        <text:p text:style-name="table_al">verwerkt de financiële effecten in de 1e Tussentijdse rapportage 2020 en Begroting 2021;</text:p>
                      </text:list-item>
                      <text:list-item text:style-override="id1-3-2-2-1-4-1-3-10-2-6-3">
                        <text:number>3.</text:number>
                        <text:p text:style-name="table_al">informeert de raad door middel van bijgevoegde raadsinformatiebrief over de Nota waardering en afschrijving 202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 bestemmingsplan Benedenberg 90-96, Bergambacht</text:p>
                  </table:table-cell>
                  <table:table-cell table:style-name="entry" table:number-rows-spanned="1" table:number-columns-spanned="1">
                    <text:p text:style-name="table_al">
                      <text:span text:style-name="nadrukcur">Samenvatting</text:span>
                    </text:p>
                    <text:p text:style-name="table_al">Het college heeft besloten het ontwerp bestemmingsplan ‘Jongenhoeve, Benedenberg 90-96 Bergambacht’ in procedure te brengen. Aan de Benedenberg 90 en 96 zijn twee aparte agrarische bedrijfspercelen gelegen. Met dit plan worden beide percelen samengevoegd tot één melkveehouderij- en vleesvarkensbedrijf. </text:p>
                    <text:p text:style-name="table_al">De bouwmogelijkheden op het perceel Benedenberg 90 worden uitgebreid en ter compensatie worden bouwmogelijkheden op het perceel Benedenberg 96 ingeleverd.</text:p>
                    <text:p text:style-name="table_al"/>
                    <text:p text:style-name="table_al">
                      <text:span text:style-name="nadrukcur">Besluit</text:span>
                    </text:p>
                    <text:p text:style-name="table_al">Het college:</text:p>
                    <text:list text:style-name="id1-3-2-2-1-4-1-3-12-2-7">
                      <text:list-item text:style-override="id1-3-2-2-1-4-1-3-12-2-7-1">
                        <text:number>1.</text:number>
                        <text:p text:style-name="table_al">Besluit geen milieueffectrapport op te stellen;</text:p>
                      </text:list-item>
                      <text:list-item text:style-override="id1-3-2-2-1-4-1-3-12-2-7-2">
                        <text:number>2.</text:number>
                        <text:p text:style-name="table_al">Stemt in met het ontwerp bestemmingsplan ‘Jongenhoeve, Benedenberg 90-96 Bergambacht’;</text:p>
                      </text:list-item>
                      <text:list-item text:style-override="id1-3-2-2-1-4-1-3-12-2-7-3">
                        <text:number>3.</text:number>
                        <text:p text:style-name="table_al">Legt het ontwerp bestemmingsplan plan ‘Jongenhoeve, Benedenberg 90-96 Bergambacht’ met kenmerk NL.IMRO.1931.BP1902BG021-ON01 gedurende zes weken ter inzage;</text:p>
                      </text:list-item>
                      <text:list-item text:style-override="id1-3-2-2-1-4-1-3-12-2-7-4">
                        <text:number>4.</text:number>
                        <text:p text:style-name="table_al">Besluit geen ontwerp exploitatieplan met het ontwerp bestemmingsplan ter inzage te leg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cties op zienswijzen op begrotingen verbonden partijen</text:p>
                  </table:table-cell>
                  <table:table-cell table:style-name="entry" table:number-rows-spanned="1" table:number-columns-spanned="1">
                    <text:p text:style-name="table_al">
                      <text:span text:style-name="nadrukcur">Samenvatting</text:span>
                    </text:p>
                    <text:p text:style-name="table_al">Het college heeft besloten de raad te informeren over de door de besturen van de verbonden partijen gegeven reacties op de door de raad ingediende zienswijzen op de diverse begrotingen 2020 van die verbonden partijen.</text:p>
                    <text:p text:style-name="table_al"/>
                    <text:p text:style-name="table_al">
                      <text:span text:style-name="nadrukcur">Besluit</text:span>
                    </text:p>
                    <text:p text:style-name="table_al">Het college;</text:p>
                    <text:list text:style-name="id1-3-2-2-1-4-1-3-14-2-6">
                      <text:list-item text:style-override="id1-3-2-2-1-4-1-3-14-2-6-1">
                        <text:number>1.</text:number>
                        <text:p text:style-name="table_al">Stemt in met bijgaande RIB met betrekking tot de stand van zaken van de door de raad ingediende zienswijzen op de begrotingen 2020 van de verbonden partij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van zaken verkoopproces Eneco</text:p>
                  </table:table-cell>
                  <table:table-cell table:style-name="entry" table:number-rows-spanned="1" table:number-columns-spanned="1">
                    <text:p text:style-name="table_al">
                      <text:span text:style-name="nadrukcur">Samenvatting</text:span>
                    </text:p>
                    <text:p text:style-name="table_al">Het college heeft besloten de gemeenteraad te informeren over de stand van zaken in het verkoopproces van de aandelen Eneco.</text:p>
                    <text:p text:style-name="table_al"/>
                    <text:p text:style-name="table_al">
                      <text:span text:style-name="nadrukcur">Besluit</text:span>
                    </text:p>
                    <text:p text:style-name="table_al">Het college informeert de raad over de stand van zaken in het verkoopproces van de aandelen Eneco door middel van bijgaan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komst MKB-vriendelijkste gemeenteonderzoek 2018</text:p>
                  </table:table-cell>
                  <table:table-cell table:style-name="entry" table:number-rows-spanned="1" table:number-columns-spanned="1">
                    <text:p text:style-name="table_al">
                      <text:span text:style-name="nadrukcur">Samenvatting</text:span>
                    </text:p>
                    <text:p text:style-name="table_al">De gemeente heeft in 2018 deelgenomen aan het MKB-vriendelijkste gemeente onderzoek. Doel van het onderzoek is om gemeenten inzicht te geven in de mening van lokale ondernemers over het lokale ondernemersklimaat en gemeenten te stimuleren het lokale ondernemersklimaat te verbeteren. Wat betreft tevredenheid van de ondernemers scoort Krimpenerwaard een rapportcijfer 6,4. (Landelijk 6,7).</text:p>
                    <text:p text:style-name="table_al">Op het gebied van communicatie en beleid scoort gemeente Krimpenerwaard eveneens gemiddeld.</text:p>
                    <text:p text:style-name="table_al">Positieve punten van de gemeente Krimpenerwaard worden voornamelijk gevonden in de digitale bereikbaarheid, de deskundigheid en de betrokkenheid. De ondernemers zien verbeterpunten in de afstemmingen, het overleg met ondernemers en de klantgerichtheid.</text:p>
                    <text:p text:style-name="table_al"/>
                    <text:p text:style-name="table_al">
                      <text:span text:style-name="nadrukcur">Besluit</text:span>
                    </text:p>
                    <text:p text:style-name="table_al">Het college:</text:p>
                    <text:list text:style-name="id1-3-2-2-1-4-1-3-18-2-8">
                      <text:list-item text:style-override="id1-3-2-2-1-4-1-3-18-2-8-1">
                        <text:number>1.</text:number>
                        <text:p text:style-name="table_al">neemt kennis van de uitkomsten van het MKB-vriendelijkste gemeente onderzoek 2018.</text:p>
                      </text:list-item>
                      <text:list-item text:style-override="id1-3-2-2-1-4-1-3-18-2-8-2">
                        <text:number>2.</text:number>
                        <text:p text:style-name="table_al">informeert de raad via bijgaan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praak Raad van State 29 mei 2019 inzake PAS, stikstof</text:p>
                  </table:table-cell>
                  <table:table-cell table:style-name="entry" table:number-rows-spanned="1" table:number-columns-spanned="1">
                    <text:p text:style-name="table_al">
                      <text:span text:style-name="nadrukcur">Samenvatting</text:span>
                    </text:p>
                    <text:p text:style-name="table_al">Het college heeft de raad geïnformeerd over de gevolgen van de uitspraak van de Raad van State over het Programma Aanpak Stikstof van 29 mei 2019.</text:p>
                    <text:p text:style-name="table_al"/>
                    <text:p text:style-name="table_al">
                      <text:span text:style-name="nadrukcur">Besluit</text:span>
                    </text:p>
                    <text:p text:style-name="table_al">Het college:</text:p>
                    <text:list text:style-name="id1-3-2-2-1-4-1-3-20-2-6">
                      <text:list-item text:style-override="id1-3-2-2-1-4-1-3-20-2-6-1">
                        <text:number>1.</text:number>
                        <text:p text:style-name="table_al">Informeert de raad met bijgevoegde raadsinformatiebrief over de uitspraak van de Raad van State inzake de Programmatische Aanpak Stiksto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legger</text:p>
                  </table:table-cell>
                  <table:table-cell table:style-name="entry" table:number-rows-spanned="1" table:number-columns-spanned="1">
                    <text:p text:style-name="table_al">
                      <text:span text:style-name="nadrukcur">Samenvatting</text:span>
                    </text:p>
                    <text:p text:style-name="table_al">Het college maakt de ontwerp wegenlegger op door de wegenlegger en de bijbehorende wegenleggerkaart in 2-voud te ondertekenen. In de wegenlegger worden alle openbare wegen buiten de bebouwde kom geregistreerd. Daarnaast staat in de wegenlegger aangegeven wie verantwoordelijk is voor het onderhoud van de weg.</text:p>
                    <text:p text:style-name="table_al">Na opmaak van de wegenlegger geeft het college de ontwerp wegenlegger vrij voor de terinzagelegging volgens de voorschriften uit de openbare voorbereidingsprocedure. Na de terinzagelegging verzoekt het college Gedeputeerde Staten om de wegenlegger vast te stellen. Bij dit verzoek wordt een advies ingediend over de beoordeling van de eventueel ingediende zienswijzen.</text:p>
                    <text:p text:style-name="table_al"/>
                    <text:p text:style-name="table_al">
                      <text:span text:style-name="nadrukcur">Besluit</text:span>
                    </text:p>
                    <text:p text:style-name="table_al">Het college besluit:</text:p>
                    <text:list text:style-name="id1-3-2-2-1-4-1-3-22-2-7">
                      <text:list-item text:style-override="id1-3-2-2-1-4-1-3-22-2-7-1">
                        <text:number>1.</text:number>
                        <text:p text:style-name="table_al">Te verklaren dat de ontwerp wegenlegger is opgemaakt.</text:p>
                      </text:list-item>
                      <text:list-item text:style-override="id1-3-2-2-1-4-1-3-22-2-7-2">
                        <text:number>2.</text:number>
                        <text:p text:style-name="table_al">De ontwerp wegenlegger onder punt 1 van het achterblad in 2-voud te ondertekenen;</text:p>
                      </text:list-item>
                      <text:list-item text:style-override="id1-3-2-2-1-4-1-3-22-2-7-3">
                        <text:number>3.</text:number>
                        <text:p text:style-name="table_al">De, bij de ontwerp wegenlegger behorende, wegenleggerkaart in 2-voud te ondertekenen;</text:p>
                      </text:list-item>
                      <text:list-item text:style-override="id1-3-2-2-1-4-1-3-22-2-7-4">
                        <text:number>4.</text:number>
                        <text:p text:style-name="table_al">De ontwerp wegenlegger volgens de openbare voorbereidingsprocedure, zoals bedoeld in afdeling 3.4 van de Algemene wet bestuursrecht, vrij te geven voor de ter inzage te legg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esteding gemeentelijke taken Wet verplichte ggz</text:p>
                  </table:table-cell>
                  <table:table-cell table:style-name="entry" table:number-rows-spanned="1" table:number-columns-spanned="1">
                    <text:p text:style-name="table_al">
                      <text:span text:style-name="nadrukcur">Samenvatting</text:span>
                    </text:p>
                    <text:p text:style-name="table_al">Het college heeft besloten om de gemeentelijke taken van de Wet verplichte ggz (Wvggz), te weten: het melden, het uitvoeren van een verkennend onderzoek, het aanvragen van een zorgmachtiging, het terugkoppelen aan melder, het horen en aanvullend hierop het geven van een advies in 2020, toe te voegen aan het reeds bestaande samenwerkingsverband met de RDOG HM (sector Maatschappelijke zorg en Veilig Thuis). </text:p>
                    <text:p text:style-name="table_al">Het college heeft € 36.355,- ter beschikking gesteld aan de RDOG HM en het resterende rijksbudget van € 8.314,- begroot voor overige kosten zoals de meerkosten van de ondersteunende applicatie Khonraad. De raad is geïnformeerd over de voorgenomen bestemming van het rijksbudget voor de uitvoering van de Wet verplichte ggz.</text:p>
                    <text:p text:style-name="table_al"/>
                    <text:p text:style-name="table_al">
                      <text:span text:style-name="nadrukcur">Besluit</text:span>
                    </text:p>
                    <text:p text:style-name="table_al">Het college besluit:</text:p>
                    <text:list text:style-name="id1-3-2-2-1-4-1-3-24-2-7">
                      <text:list-item text:style-override="id1-3-2-2-1-4-1-3-24-2-7-1">
                        <text:number>1.</text:number>
                        <text:p text:style-name="table_al">De gemeentelijke taken van de Wet verplichte ggz (Wvggz) in 2020 toe te voegen aan het reeds bestaande samenwerkingsverband met de RDOG HM (sector Maatschappelijke zorg en Veilig Thuis)</text:p>
                      </text:list-item>
                      <text:list-item text:style-override="id1-3-2-2-1-4-1-3-24-2-7-2">
                        <text:number>2.</text:number>
                        <text:p text:style-name="table_al">€ 36.355,- ter beschikking te stellen voor het uitvoeren van de taken en het resterende Rijksbudget van € 8.314,- te begroten voor overige kosten zoals de meerkosten van de ondersteunende applicatie Khonraad</text:p>
                      </text:list-item>
                      <text:list-item text:style-override="id1-3-2-2-1-4-1-3-24-2-7-3">
                        <text:number>3.</text:number>
                        <text:p text:style-name="table_al">De raad te informeren over de voorgenomen bestemming van het rijksbudget voor de uitvoering van de Wet verplichte ggz.</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vragen Pro Krimpenerwaard Verenvisie</text:p>
                  </table:table-cell>
                  <table:table-cell table:style-name="entry" table:number-rows-spanned="1" table:number-columns-spanned="1">
                    <text:p text:style-name="table_al">
                      <text:span text:style-name="nadrukcur">Samenvatting</text:span>
                    </text:p>
                    <text:p text:style-name="table_al">Het college heeft op vragen vanuit Pro Krimpenerwaard over de Verenvisie beantwoord met een Raadsinformatiebrief.</text:p>
                    <text:p text:style-name="table_al"/>
                    <text:p text:style-name="table_al">
                      <text:span text:style-name="nadrukcur">Besluit</text:span>
                    </text:p>
                    <text:p text:style-name="table_al">Het college:</text:p>
                    <text:list text:style-name="id1-3-2-2-1-4-1-3-26-2-6">
                      <text:list-item text:style-override="id1-3-2-2-1-4-1-3-26-2-6-1">
                        <text:number>1.</text:number>
                        <text:p text:style-name="table_al">Stemt in met bijgaande RIB waarin wordt ingegaan op de door Pro Krimpenerwaard gestelde vragen over de verenvis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terGras</text:p>
                  </table:table-cell>
                  <table:table-cell table:style-name="entry" table:number-rows-spanned="1" table:number-columns-spanned="1">
                    <text:p text:style-name="table_al">
                      <text:span text:style-name="nadrukcur">Samenvatting</text:span>
                    </text:p>
                    <text:p text:style-name="table_al">Het college heeft ingestemd met deelname aan de pilot StuiterGras. StuiterGras zijn grasveldjes in de openbare ruimte waarop kinderen zich met sprongen van de ene plek naar de andere plek kunnen verplaatsen. Dit effect wordt gerealiseerd door ingegraven mini-trampolines met een meeverende laag kunstgras.</text:p>
                    <text:p text:style-name="table_al"/>
                    <text:p text:style-name="table_al">
                      <text:span text:style-name="nadrukcur">Besluit</text:span>
                    </text:p>
                    <text:p text:style-name="table_al">Het college:</text:p>
                    <text:list text:style-name="id1-3-2-2-1-4-1-3-28-2-6">
                      <text:list-item text:style-override="id1-3-2-2-1-4-1-3-28-2-6-1">
                        <text:number>1.</text:number>
                        <text:p text:style-name="table_al">Stemt in met deelname aan de pilot StuiterGras.</text:p>
                      </text:list-item>
                      <text:list-item text:style-override="id1-3-2-2-1-4-1-3-28-2-6-2">
                        <text:number>2.</text:number>
                        <text:p text:style-name="table_al">Stemt in met plaatsing van StuiterGras in november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ingsovereenkomst Stichting Babyspullen</text:p>
                  </table:table-cell>
                  <table:table-cell table:style-name="entry" table:number-rows-spanned="1" table:number-columns-spanned="1">
                    <text:p text:style-name="table_al">
                      <text:span text:style-name="nadrukcur">Samenvatting</text:span>
                    </text:p>
                    <text:p text:style-name="table_al">Het college heeft besloten om in te stemmen met een verlenging van de huidige samenwerking met Stichting Babyspullen voor de duur van 1 jaar. Na evaluatie van de pilot die gestart is in 2018, is gebleken dat de samenwerking en voorziening die wordt geboden goed passen binnen het Minimabeleid van de gemeente Krimpenerwaard. Door deze samenwerking kunnen aanstaande ouder(s) woonachtig in de Krimpenerwaard met een laag inkomen (van ten hoogste 120% van de geldende bijstandsnorm) en/of problematische schulden beschikken over de benodigde babyspullen.</text:p>
                    <text:p text:style-name="table_al"/>
                    <text:p text:style-name="table_al">
                      <text:span text:style-name="nadrukcur">Besluit</text:span>
                    </text:p>
                    <text:p text:style-name="table_al">Het college:</text:p>
                    <text:list text:style-name="id1-3-2-2-1-4-1-3-30-2-6">
                      <text:list-item text:style-override="id1-3-2-2-1-4-1-3-30-2-6-1">
                        <text:number>1.</text:number>
                        <text:p text:style-name="table_al">Stemt in met de dienstverleningsovereenkomst met Stichting Babyspullen voor de periode van 1 januari 2020 tot en met 31 december 2020</text:p>
                      </text:list-item>
                      <text:list-item text:style-override="id1-3-2-2-1-4-1-3-30-2-6-2">
                        <text:number>2.</text:number>
                        <text:p text:style-name="table_al">Machtigt de wethouder Sociale Zaken om de dienstverleningsovereenkomst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al opkopersregister</text:p>
                  </table:table-cell>
                  <table:table-cell table:style-name="entry" table:number-rows-spanned="1" table:number-columns-spanned="1">
                    <text:p text:style-name="table_al">
                      <text:span text:style-name="nadrukcur">Samenvatting</text:span>
                    </text:p>
                    <text:p text:style-name="table_al">De gemeente wenst heling tegen te gaan. Om die reden is het handhavingsbeleid helingbestrijding gemeente Krimpenerwaard 2019 vastgesteld. Alle handelaren moeten gebruik gaan maken van het Digitaal Opkopers Register (DOR). De handelaren melden zich aan bij het Digitaal Opkopers Loket (DOL) via de gemeentelijke pagina. Na deze aanmelding kunnen zij gebruik maken van het DOR.</text:p>
                    <text:p text:style-name="table_al"/>
                    <text:p text:style-name="table_al">
                      <text:span text:style-name="nadrukcur">Besluit</text:span>
                    </text:p>
                    <text:list text:style-name="id1-3-2-2-1-4-1-3-32-2-5">
                      <text:list-item text:style-override="id1-3-2-2-1-4-1-3-32-2-5-1">
                        <text:number>1.</text:number>
                        <text:p text:style-name="table_al">De burgemeester stelt het handhavingsbeleid helingbestrijding gemeente Krimpenerwaard 2019 vast.</text:p>
                      </text:list-item>
                      <text:list-item text:style-override="id1-3-2-2-1-4-1-3-32-2-5-2">
                        <text:number>2.</text:number>
                        <text:p text:style-name="table_al">De burgemeester stelt het aanwijzingsbesluit digitaal opkopers register vast.</text:p>
                      </text:list-item>
                      <text:list-item text:style-override="id1-3-2-2-1-4-1-3-32-2-5-3">
                        <text:number>3.</text:number>
                        <text:p text:style-name="table_al">Het college neemt kennis van het aanwijzingsbesluit digitaal opkopers register en het handhavingsbeleid helingbestrijding gemeente Krimpenerwaard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aansluiting bij de werkgeversvereniging voor gemeenschappelijke regelingen door SAMH</text:p>
                  </table:table-cell>
                  <table:table-cell table:style-name="entry" table:number-rows-spanned="1" table:number-columns-spanned="1">
                    <text:p text:style-name="table_al">
                      <text:span text:style-name="nadrukcur">Samenvatting</text:span>
                    </text:p>
                    <text:p text:style-name="table_al">Het college heeft besloten een zienswijze in te dienen inhoudende dat wordt ingestemd met het voornemen van het Streekarchief Midden-Holland (SAMH) om lid te worden van de werkgeversvereniging voor gemeentelijke gemeenschappelijke regelingen.</text:p>
                    <text:p text:style-name="table_al"/>
                    <text:p text:style-name="table_al">
                      <text:span text:style-name="nadrukcur">Besluit</text:span>
                    </text:p>
                    <text:p text:style-name="table_al">Het college besluit een zienswijze in te dienen inhoudende dat wordt ingestemd met het voornemen van het Streekarchief Midden-Holland (SAMH) om lid te worden van de werkgeversvereniging voor gemeenschappelijke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83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12-11-2019</meta:user-defined>
    <meta:user-defined meta:name="DCTERMS.W3CDTF/DCTERMS.available">2019-12-02</meta:user-defined>
    <meta:user-defined meta:name="DCTERMS.W3CDTF/OVERHEIDop.jaargang">2019</meta:user-defined>
    <meta:user-defined meta:name="OVERHEIDop.publicationIssue">291833</meta:user-defined>
    <meta:user-defined meta:name="OVERHEIDop.GmbID/DC.identifier">gmb-2019-291833</meta:user-defined>
    <meta:user-defined meta:name="OVERHEIDop.versieInformatie"/>
  </office:meta>
</office:document-meta>
</file>