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2-1-3-8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5-3-1-3">
      <text:list-level-style-bullet text:bullet-char="•" text:level="1">
        <style:list-level-properties text:min-label-width="10mm"/>
      </text:list-level-style-bullet>
    </text:list-style>
    <text:list-style style:name="id1-3-2-2-3-2-5-3-1-3-1">
      <text:list-level-style-bullet text:bullet-char="•" text:level="1">
        <style:list-level-properties text:min-label-width="10mm"/>
      </text:list-level-style-bullet>
    </text:list-style>
    <text:list-style style:name="id1-3-2-2-3-2-5-3-1-3-2">
      <text:list-level-style-bullet text:bullet-char="•" text:level="1">
        <style:list-level-properties text:min-label-width="10mm"/>
      </text:list-level-style-bullet>
    </text:list-style>
    <text:list-style style:name="id1-3-2-2-3-2-5-3-1-3-3">
      <text:list-level-style-bullet text:bullet-char="•" text:level="1">
        <style:list-level-properties text:min-label-width="10mm"/>
      </text:list-level-style-bullet>
    </text:list-style>
    <text:list-style style:name="id1-3-2-2-3-2-5-3-1-3-4">
      <text:list-level-style-bullet text:bullet-char="•" text:level="1">
        <style:list-level-properties text:min-label-width="10mm"/>
      </text:list-level-style-bullet>
    </text:list-style>
    <text:list-style style:name="id1-3-2-2-3-2-5-3-1-3-5">
      <text:list-level-style-bullet text:bullet-char="•" text:level="1">
        <style:list-level-properties text:min-label-width="10mm"/>
      </text:list-level-style-bullet>
    </text:list-style>
    <text:list-style style:name="id1-3-2-2-3-2-5-3-1-3-6">
      <text:list-level-style-bullet text:bullet-char="•" text:level="1">
        <style:list-level-properties text:min-label-width="10mm"/>
      </text:list-level-style-bullet>
    </text:list-style>
    <text:list-style style:name="id1-3-2-2-3-2-5-3-1-3-7">
      <text:list-level-style-bullet text:bullet-char="•" text:level="1">
        <style:list-level-properties text:min-label-width="10mm"/>
      </text:list-level-style-bullet>
    </text:list-style>
    <text:list-style style:name="id1-3-2-2-3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5-3-2-3">
      <text:list-level-style-bullet text:bullet-char="•" text:level="1">
        <style:list-level-properties text:min-label-width="10mm"/>
      </text:list-level-style-bullet>
    </text:list-style>
    <text:list-style style:name="id1-3-2-2-3-2-5-3-2-3-1">
      <text:list-level-style-bullet text:bullet-char="•" text:level="1">
        <style:list-level-properties text:min-label-width="10mm"/>
      </text:list-level-style-bullet>
    </text:list-style>
    <text:list-style style:name="id1-3-2-2-3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5-3-3-3">
      <text:list-level-style-bullet text:bullet-char="•" text:level="1">
        <style:list-level-properties text:min-label-width="10mm"/>
      </text:list-level-style-bullet>
    </text:list-style>
    <text:list-style style:name="id1-3-2-2-3-2-5-3-3-3-1">
      <text:list-level-style-bullet text:bullet-char="•" text:level="1">
        <style:list-level-properties text:min-label-width="10mm"/>
      </text:list-level-style-bullet>
    </text:list-style>
    <text:list-style style:name="id1-3-2-2-3-2-5-3-3-3-2">
      <text:list-level-style-bullet text:bullet-char="•" text:level="1">
        <style:list-level-properties text:min-label-width="10mm"/>
      </text:list-level-style-bullet>
    </text:list-style>
    <text:list-style style:name="id1-3-2-2-3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5-3-4-3">
      <text:list-level-style-bullet text:bullet-char="•" text:level="1">
        <style:list-level-properties text:min-label-width="10mm"/>
      </text:list-level-style-bullet>
    </text:list-style>
    <text:list-style style:name="id1-3-2-2-3-2-5-3-4-3-1">
      <text:list-level-style-bullet text:bullet-char="•" text:level="1">
        <style:list-level-properties text:min-label-width="10mm"/>
      </text:list-level-style-bullet>
    </text:list-style>
    <text:list-style style:name="id1-3-2-2-3-2-5-3-4-3-2">
      <text:list-level-style-bullet text:bullet-char="•" text:level="1">
        <style:list-level-properties text:min-label-width="10mm"/>
      </text:list-level-style-bullet>
    </text:list-style>
    <text:list-style style:name="id1-3-2-2-3-2-5-3-4-3-3">
      <text:list-level-style-bullet text:bullet-char="•" text:level="1">
        <style:list-level-properties text:min-label-width="10mm"/>
      </text:list-level-style-bullet>
    </text:list-style>
    <text:list-style style:name="id1-3-2-2-3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5-3-5-3">
      <text:list-level-style-bullet text:bullet-char="•" text:level="1">
        <style:list-level-properties text:min-label-width="10mm"/>
      </text:list-level-style-bullet>
    </text:list-style>
    <text:list-style style:name="id1-3-2-2-3-2-5-3-5-3-1">
      <text:list-level-style-bullet text:bullet-char="•" text:level="1">
        <style:list-level-properties text:min-label-width="10mm"/>
      </text:list-level-style-bullet>
    </text:list-style>
    <text:list-style style:name="id1-3-2-2-3-2-5-3-5-3-2">
      <text:list-level-style-bullet text:bullet-char="•" text:level="1">
        <style:list-level-properties text:min-label-width="10mm"/>
      </text:list-level-style-bullet>
    </text:list-style>
    <text:list-style style:name="id1-3-2-2-3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5-3-6-3">
      <text:list-level-style-bullet text:bullet-char="•" text:level="1">
        <style:list-level-properties text:min-label-width="10mm"/>
      </text:list-level-style-bullet>
    </text:list-style>
    <text:list-style style:name="id1-3-2-2-3-2-5-3-6-3-1">
      <text:list-level-style-bullet text:bullet-char="•" text:level="1">
        <style:list-level-properties text:min-label-width="10mm"/>
      </text:list-level-style-bullet>
    </text:list-style>
    <text:list-style style:name="id1-3-2-2-3-2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5-3-7-3">
      <text:list-level-style-bullet text:bullet-char="•" text:level="1">
        <style:list-level-properties text:min-label-width="10mm"/>
      </text:list-level-style-bullet>
    </text:list-style>
    <text:list-style style:name="id1-3-2-2-3-2-5-3-7-3-1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s gebruik aula's en familiekamer begraafplaats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list text:style-name="id1-3-2-2-1-2">
              <text:list-item text:style-override="id1-3-2-2-1-2-1">
                <text:number>a.</text:number>
                <text:p text:style-name="al">Begraafplaats: </text:p>
                <text:list text:style-name="id1-3-2-2-1-2-1-3">
                  <text:list-item text:style-override="id1-3-2-2-1-2-1-3-1">
                    <text:number>•</text:number>
                    <text:p text:style-name="al">Achterweg 2 te Ammerstol</text:p>
                  </text:list-item>
                  <text:list-item text:style-override="id1-3-2-2-1-2-1-3-2">
                    <text:number>•</text:number>
                    <text:p text:style-name="al">Dijklaan 97 te Bergambacht</text:p>
                  </text:list-item>
                  <text:list-item text:style-override="id1-3-2-2-1-2-1-3-3">
                    <text:number>•</text:number>
                    <text:p text:style-name="al">Westeinde3a te Berkenwoude</text:p>
                  </text:list-item>
                  <text:list-item text:style-override="id1-3-2-2-1-2-1-3-4">
                    <text:number>•</text:number>
                    <text:p text:style-name="al">Molenweg 2 te Krimpen a/d Lek</text:p>
                  </text:list-item>
                  <text:list-item text:style-override="id1-3-2-2-1-2-1-3-5">
                    <text:number>•</text:number>
                    <text:p text:style-name="al">Tiendweg-Oost 1a te Lekkerkerk</text:p>
                  </text:list-item>
                  <text:list-item text:style-override="id1-3-2-2-1-2-1-3-6">
                    <text:number>•</text:number>
                    <text:p text:style-name="al">IJsseldijk-noord 12 te Ouderkerk aan den IJssel</text:p>
                  </text:list-item>
                  <text:list-item text:style-override="id1-3-2-2-1-2-1-3-7">
                    <text:number>•</text:number>
                    <text:p text:style-name="al">Lageweg 39 b te Ouderkerk aan den IJssel</text:p>
                  </text:list-item>
                  <text:list-item text:style-override="id1-3-2-2-1-2-1-3-8">
                    <text:number>•</text:number>
                    <text:p text:style-name="al">Poten 1 te Gouderak;</text:p>
                  </text:list-item>
                </text:list>
              </text:list-item>
              <text:list-item text:style-override="id1-3-2-2-1-2-2">
                <text:number>b.</text:number>
                <text:p text:style-name="al">Aula: ruimte op de begraafplaats waarin diensten en/of condoleances plaats kunnen vinden;</text:p>
              </text:list-item>
              <text:list-item text:style-override="id1-3-2-2-1-2-3">
                <text:number>c.</text:number>
                <text:p text:style-name="al">Familiekamer: ruimte waar de overledene opgebaard kan worden; </text:p>
              </text:list-item>
              <text:list-item text:style-override="id1-3-2-2-1-2-4">
                <text:number>d.</text:number>
                <text:p text:style-name="al">Overledene: het stoffelijk overschot van diegene die begraven of gecremeerd wordt; </text:p>
              </text:list-item>
              <text:list-item text:style-override="id1-3-2-2-1-2-5">
                <text:number>e.</text:number>
                <text:p text:style-name="al">Gebruiker: persoon die de aanvraag tot het gebruik doet; </text:p>
              </text:list-item>
              <text:list-item text:style-override="id1-3-2-2-1-2-6">
                <text:number>f.</text:number>
                <text:p text:style-name="al">Koeltafel: meubel ontworpen voor het gekoeld opbaren van overleden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Gebruik familiekamer (Lageweg)</text:p>
            <text:list text:style-name="id1-3-2-2-2-2">
              <text:list-item text:style-override="id1-3-2-2-2-2-1">
                <text:number>1.</text:number>
                <text:p text:style-name="al">De familiekamer kan gebruikt worden voor het opbaren en bezoeken van de overledene. </text:p>
              </text:list-item>
              <text:list-item text:style-override="id1-3-2-2-2-2-2">
                <text:number>2.</text:number>
                <text:p text:style-name="al">Het gebruik gaat in op de dag dat de overledene opgebaard wordt. </text:p>
              </text:list-item>
              <text:list-item text:style-override="id1-3-2-2-2-2-3">
                <text:number>3.</text:number>
                <text:p text:style-name="al">Het gebruik stopt op de dag dat het gebruik van de familiekamer beëindigd wordt. </text:p>
              </text:list-item>
              <text:list-item text:style-override="id1-3-2-2-2-2-4">
                <text:number>4.</text:number>
                <text:p text:style-name="al">Het gebruik van de familiekamer is inclusief:</text:p>
                <text:list text:style-name="id1-3-2-2-2-2-4-3">
                  <text:list-item text:style-override="id1-3-2-2-2-2-4-3-1">
                    <text:number>a.</text:number>
                    <text:p text:style-name="al">het gebruik van koeltafel; </text:p>
                  </text:list-item>
                  <text:list-item text:style-override="id1-3-2-2-2-2-4-3-2">
                    <text:number>b.</text:number>
                    <text:p text:style-name="al">24 uurs bewaking koeltafel tegen spanningsuitval;</text:p>
                  </text:list-item>
                  <text:list-item text:style-override="id1-3-2-2-2-2-4-3-3">
                    <text:number>c.</text:number>
                    <text:p text:style-name="al">het gebruik van 1 sleutel en 1 pas voor toegang en alarmering. </text:p>
                  </text:list-item>
                </text:list>
              </text:list-item>
              <text:list-item text:style-override="id1-3-2-2-2-2-5">
                <text:number>5.</text:number>
                <text:p text:style-name="al">De familie heeft gedurende de periode dat de overledene opgebaard is onbeperkt toegang tot de familiekamer.</text:p>
              </text:list-item>
              <text:list-item text:style-override="id1-3-2-2-2-2-6">
                <text:number>6.</text:number>
                <text:p text:style-name="al">De gemeente is niet verantwoordelijk voor de verzorging van de overleden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Gebruik aula</text:p>
            <text:list text:style-name="id1-3-2-2-3-2">
              <text:list-item text:style-override="id1-3-2-2-3-2-1">
                <text:number>1.</text:number>
                <text:p text:style-name="al">De aula kan gebruikt worden voor:</text:p>
                <text:list text:style-name="id1-3-2-2-3-2-1-3">
                  <text:list-item text:style-override="id1-3-2-2-3-2-1-3-1">
                    <text:number>a.</text:number>
                    <text:p text:style-name="al">condoleance op de dagen voorafgaand aan de dag van de begrafenis of crematie;</text:p>
                  </text:list-item>
                  <text:list-item text:style-override="id1-3-2-2-3-2-1-3-2">
                    <text:number>b.</text:number>
                    <text:p text:style-name="al">condoleance op de dag van de begrafenis of crematie;</text:p>
                  </text:list-item>
                  <text:list-item text:style-override="id1-3-2-2-3-2-1-3-3">
                    <text:number>c.</text:number>
                    <text:p text:style-name="al">bijeenkomsten in verband met een begrafenis of crematie.</text:p>
                  </text:list-item>
                </text:list>
              </text:list-item>
              <text:list-item text:style-override="id1-3-2-2-3-2-2">
                <text:number>2.</text:number>
                <text:p text:style-name="al">Het gebruik is inclusief verbruikskosten van water en energie.</text:p>
              </text:list-item>
              <text:list-item text:style-override="id1-3-2-2-3-2-3">
                <text:number>3.</text:number>
                <text:p text:style-name="al">De gemeente is verantwoordelijk voor het in goede staat onderhouden van de aangeboden faciliteiten.</text:p>
              </text:list-item>
              <text:list-item text:style-override="id1-3-2-2-3-2-4">
                <text:number>4.</text:number>
                <text:p text:style-name="al">De gebruiker is verantwoordelijk voor:</text:p>
                <text:list text:style-name="id1-3-2-2-3-2-4-3">
                  <text:list-item text:style-override="id1-3-2-2-3-2-4-3-1">
                    <text:number>a.</text:number>
                    <text:p text:style-name="al">personeel voor de bediening; </text:p>
                  </text:list-item>
                  <text:list-item text:style-override="id1-3-2-2-3-2-4-3-2">
                    <text:number>b.</text:number>
                    <text:p text:style-name="al">het voorafgaand aan de bijeenkomst inrichten van de zaal; </text:p>
                  </text:list-item>
                  <text:list-item text:style-override="id1-3-2-2-3-2-4-3-3">
                    <text:number>c.</text:number>
                    <text:p text:style-name="al">het na de bijeenkomst weer in originele staat terug brengen van de inrichting van de zaal; </text:p>
                  </text:list-item>
                  <text:list-item text:style-override="id1-3-2-2-3-2-4-3-4">
                    <text:number>d.</text:number>
                    <text:p text:style-name="al">het schoon achterlaten van de keuken;</text:p>
                  </text:list-item>
                  <text:list-item text:style-override="id1-3-2-2-3-2-4-3-5">
                    <text:number>e.</text:number>
                    <text:p text:style-name="al">alle overige zaken die gebruiker wenst voor uitvoering van de plechtigheid;</text:p>
                  </text:list-item>
                  <text:list-item text:style-override="id1-3-2-2-3-2-4-3-6">
                    <text:number>f.</text:number>
                    <text:p text:style-name="al">het direct melden van schade aan of geconstateerde gebreken van de aangeboden faciliteiten aan de gemeente.</text:p>
                  </text:list-item>
                </text:list>
              </text:list-item>
              <text:list-item text:style-override="id1-3-2-2-3-2-5">
                <text:number>5.</text:number>
                <text:p text:style-name="al">Het gebruik van de aula omvat tevens het gebruik van:</text:p>
                <text:list text:style-name="id1-3-2-2-3-2-5-3">
                  <text:list-item text:style-override="id1-3-2-2-3-2-5-3-1">
                    <text:number>a.</text:number>
                    <text:p text:style-name="al">Lageweg</text:p>
                    <text:list text:style-name="id1-3-2-2-3-2-5-3-1-3">
                      <text:list-item text:style-override="id1-3-2-2-3-2-5-3-1-3-1">
                        <text:number>•</text:number>
                        <text:p text:style-name="al">1 vaatwasser met een capaciteit van 50 kop en schotels</text:p>
                      </text:list-item>
                      <text:list-item text:style-override="id1-3-2-2-3-2-5-3-1-3-2">
                        <text:number>•</text:number>
                        <text:p text:style-name="al">1 koffiezetapparaat incl. koffie met capaciteit van 290 kopjes van 125 ml</text:p>
                      </text:list-item>
                      <text:list-item text:style-override="id1-3-2-2-3-2-5-3-1-3-3">
                        <text:number>•</text:number>
                        <text:p text:style-name="al">1 koelkast met inhoud van 130 liter</text:p>
                      </text:list-item>
                      <text:list-item text:style-override="id1-3-2-2-3-2-5-3-1-3-4">
                        <text:number>•</text:number>
                        <text:p text:style-name="al">200 kop en schotels </text:p>
                      </text:list-item>
                      <text:list-item text:style-override="id1-3-2-2-3-2-5-3-1-3-5">
                        <text:number>•</text:number>
                        <text:p text:style-name="al">het gebruik van 100 stoelen</text:p>
                      </text:list-item>
                      <text:list-item text:style-override="id1-3-2-2-3-2-5-3-1-3-6">
                        <text:number>•</text:number>
                        <text:p text:style-name="al">het gebruik van 7 tafels </text:p>
                      </text:list-item>
                      <text:list-item text:style-override="id1-3-2-2-3-2-5-3-1-3-7">
                        <text:number>•</text:number>
                        <text:p text:style-name="al">geluidsinstallatie</text:p>
                      </text:list-item>
                    </text:list>
                  </text:list-item>
                  <text:list-item text:style-override="id1-3-2-2-3-2-5-3-2">
                    <text:number>b.</text:number>
                    <text:p text:style-name="al">Ammerstol, Berkenwoude</text:p>
                    <text:list text:style-name="id1-3-2-2-3-2-5-3-2-3">
                      <text:list-item text:style-override="id1-3-2-2-3-2-5-3-2-3-1">
                        <text:number>•</text:number>
                        <text:p text:style-name="al">40 stoelen per aula</text:p>
                      </text:list-item>
                    </text:list>
                  </text:list-item>
                  <text:list-item text:style-override="id1-3-2-2-3-2-5-3-3">
                    <text:number>c.</text:number>
                    <text:p text:style-name="al">Bergambacht</text:p>
                    <text:list text:style-name="id1-3-2-2-3-2-5-3-3-3">
                      <text:list-item text:style-override="id1-3-2-2-3-2-5-3-3-3-1">
                        <text:number>•</text:number>
                        <text:p text:style-name="al">40 stoelen</text:p>
                      </text:list-item>
                      <text:list-item text:style-override="id1-3-2-2-3-2-5-3-3-3-2">
                        <text:number>•</text:number>
                        <text:p text:style-name="al">geluidsinstallatie</text:p>
                      </text:list-item>
                    </text:list>
                  </text:list-item>
                  <text:list-item text:style-override="id1-3-2-2-3-2-5-3-4">
                    <text:number>d.</text:number>
                    <text:p text:style-name="al">Lekkerkerk</text:p>
                    <text:list text:style-name="id1-3-2-2-3-2-5-3-4-3">
                      <text:list-item text:style-override="id1-3-2-2-3-2-5-3-4-3-1">
                        <text:number>•</text:number>
                        <text:p text:style-name="al">60 stoelen</text:p>
                      </text:list-item>
                      <text:list-item text:style-override="id1-3-2-2-3-2-5-3-4-3-2">
                        <text:number>•</text:number>
                        <text:p text:style-name="al">30 klapstoelen</text:p>
                      </text:list-item>
                      <text:list-item text:style-override="id1-3-2-2-3-2-5-3-4-3-3">
                        <text:number>•</text:number>
                        <text:p text:style-name="al">geluidsinstallatie</text:p>
                      </text:list-item>
                    </text:list>
                  </text:list-item>
                  <text:list-item text:style-override="id1-3-2-2-3-2-5-3-5">
                    <text:number>e.</text:number>
                    <text:p text:style-name="al">Krimpen aan de Lek</text:p>
                    <text:list text:style-name="id1-3-2-2-3-2-5-3-5-3">
                      <text:list-item text:style-override="id1-3-2-2-3-2-5-3-5-3-1">
                        <text:number>•</text:number>
                        <text:p text:style-name="al">56 stoelen </text:p>
                      </text:list-item>
                      <text:list-item text:style-override="id1-3-2-2-3-2-5-3-5-3-2">
                        <text:number>•</text:number>
                        <text:p text:style-name="al">geluidsinstallatie</text:p>
                      </text:list-item>
                    </text:list>
                  </text:list-item>
                  <text:list-item text:style-override="id1-3-2-2-3-2-5-3-6">
                    <text:number>f.</text:number>
                    <text:p text:style-name="al">Ouderkerk a/d IJssel</text:p>
                    <text:list text:style-name="id1-3-2-2-3-2-5-3-6-3">
                      <text:list-item text:style-override="id1-3-2-2-3-2-5-3-6-3-1">
                        <text:number>•</text:number>
                        <text:p text:style-name="al">30 stoelen</text:p>
                      </text:list-item>
                    </text:list>
                  </text:list-item>
                  <text:list-item text:style-override="id1-3-2-2-3-2-5-3-7">
                    <text:number>g.</text:number>
                    <text:p text:style-name="al">Gouderak</text:p>
                    <text:list text:style-name="id1-3-2-2-3-2-5-3-7-3">
                      <text:list-item text:style-override="id1-3-2-2-3-2-5-3-7-3-1">
                        <text:number>•</text:number>
                        <text:p text:style-name="al">20 stoelen</text:p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lotbepalingen </text:p>
            <text:list text:style-name="id1-3-2-2-4-2">
              <text:list-item text:style-override="id1-3-2-2-4-2-1">
                <text:number>1.</text:number>
                <text:p text:style-name="al">De Regels gebruik aula’s en familiekamer begraafplaatsen 2017 worden ingetrokken met ingang van 1 januari 2020. </text:p>
              </text:list-item>
              <text:list-item text:style-override="id1-3-2-2-4-2-2">
                <text:number>2.</text:number>
                <text:p text:style-name="al">Dit besluit wordt aangehaald als: Regels gebruik aula’s en familiekamer begraafplaatsen 2020. </text:p>
              </text:list-item>
              <text:list-item text:style-override="id1-3-2-2-4-2-3">
                <text:number>3.</text:number>
                <text:p text:style-name="al">Deze regels treden in werking op 1 januari 2020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gemeente Krimpenerwaard, </text:span></text:p>
            <text:p><text:span text:style-name="functie">op 19 november 2019.</text:span></text:p>
            <text:p><text:span text:style-name="functie">de secretaris, mw. mr. M. Plantinga </text:span></text:p>
            <text:p><text:span text:style-name="functie">de burgemeester, mr. R.S. Cazem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182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2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2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/OVERHEID.category">Bestuur | Organisatie en beleid</meta:user-defined>
    <meta:user-defined meta:name="DC.source">https://decentrale.regelgeving.overheid.nl/cvdr/xhtmloutput/Historie/Krimpenerwaard/CVDR424833/CVDR424833_1.html</meta:user-defined>
    <meta:user-defined meta:name="OVERHEIDop.referentienummer">ZK 19006446 / 19-0031255</meta:user-defined>
    <meta:user-defined meta:name="DCTERMS.alternative">Regels gebruik aula’s en familiekamer begraafplaatsen 2020</meta:user-defined>
    <dc:language>nl</dc:language>
    <meta:user-defined meta:name="OVERHEID.Gemeente/DC.spatial">Krimpenerwaard</meta:user-defined>
    <meta:user-defined meta:name="DC.title">Regels gebruik aula's en familiekamer begraafplaatsen 2020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27</meta:user-defined>
    <meta:user-defined meta:name="OVERHEIDop.betreftRegeling">CVDR630168_1</meta:user-defined>
    <meta:user-defined meta:name="xs:date/OVERHEIDop.startdatum">2020-01-01</meta:user-defined>
    <meta:user-defined meta:name="OVERHEIDop.GmbID/DC.identifier">gmb-2019-291827</meta:user-defined>
    <meta:user-defined meta:name="OVERHEIDop.versieInformatie"/>
  </office:meta>
</office:document-meta>
</file>