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oembastraat 8, tijdelijk plaatsen van een container van 18 t/m 29 november 2019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oembastraat 8, het tijdelijk plaatsen van een container van 18 t/m 29 november 2019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2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47</meta:user-defined>
    <dc:language>nl</dc:language>
    <meta:user-defined meta:name="OVERHEID.EPSG28992/DC.spatial">153996 460739</meta:user-defined>
    <meta:user-defined meta:name="DC.title">Amersfoort, Bergkwartier/Bosgebied, Vergunning voor tijdelijk gebruik van de weg, Soembastraat 8, tijdelijk plaatsen van een container van 18 t/m 29 november 2019, 07-11-2019. Rechtsmiddel: Bezwaar</meta:user-defined>
    <meta:user-defined meta:name="OVERHEID.PostcodeHuisnummer/OVERHEIDop.postcodeHuisnummer">3818AM 8</meta:user-defined>
    <meta:user-defined meta:name="OVERHEIDop.straatnaam">Soemba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1</meta:user-defined>
    <meta:user-defined meta:name="OVERHEIDop.GmbID/DC.identifier">gmb-2019-291821</meta:user-defined>
    <meta:user-defined meta:name="OVERHEIDop.versieInformatie"/>
  </office:meta>
</office:document-meta>
</file>