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. Jelles Troelstralaan 15, het slopen van een carport, het wijzigen van de pui en het aanbrengen van dakramen, 01-11-2019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. Jelles Troelstralaan 15, het slopen van een carport, het wijzigen van de pui en het aanbrengen van dakramen, 01-11-2019 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2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2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2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807</meta:user-defined>
    <dc:language>nl</dc:language>
    <meta:user-defined meta:name="OVERHEID.EPSG28992/DC.spatial">152988 462256</meta:user-defined>
    <meta:user-defined meta:name="DC.title">Amersfoort, Bergkwartier/Bosgebied, Omgevingsvergunning, Verleende vergunning (reguliere procedure), P. Jelles Troelstralaan 15, het slopen van een carport, het wijzigen van de pui en het aanbrengen van dakramen, 01-11-2019  Rechtsmiddel: Bezwaar</meta:user-defined>
    <meta:user-defined meta:name="OVERHEID.PostcodeHuisnummer/OVERHEIDop.postcodeHuisnummer">3818KR</meta:user-defined>
    <meta:user-defined meta:name="OVERHEIDop.straatnaam">Pieter Jelles Troelstra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20</meta:user-defined>
    <meta:user-defined meta:name="OVERHEIDop.GmbID/DC.identifier">gmb-2019-291820</meta:user-defined>
    <meta:user-defined meta:name="OVERHEIDop.versieInformatie"/>
  </office:meta>
</office:document-meta>
</file>