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Campenstraat 55, tijdelijk plaatsen van een houten paviljoen, 0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Campenstraat 55, het tijdelijk plaatsen van een houten paviljoen, 01-11-2019. Rechtsmiddel: Bezwaar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81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1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1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32</meta:user-defined>
    <dc:language>nl</dc:language>
    <meta:user-defined meta:name="OVERHEID.EPSG28992/DC.spatial">154484 461883</meta:user-defined>
    <meta:user-defined meta:name="DC.title">Amersfoort, Bergkwartier/Bosgebied, Omgevingsvergunning, Verleende vergunning (reguliere procedure), Van Campenstraat 55, tijdelijk plaatsen van een houten paviljoen, 01-11-2019. Rechtsmiddel: Bezwaar</meta:user-defined>
    <meta:user-defined meta:name="OVERHEID.PostcodeHuisnummer/OVERHEIDop.postcodeHuisnummer">3818BB 40</meta:user-defined>
    <meta:user-defined meta:name="OVERHEIDop.straatnaam">Van Campe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15</meta:user-defined>
    <meta:user-defined meta:name="OVERHEIDop.GmbID/DC.identifier">gmb-2019-291815</meta:user-defined>
    <meta:user-defined meta:name="OVERHEIDop.versieInformatie"/>
  </office:meta>
</office:document-meta>
</file>