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ationsweg XI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30 januari 2019  het plan Stationsweg XII, partiële herziening Buitengebied 2012 vastgesteld. Deze partiële herziening voorziet in het wijzigen van de bestemming ‘Agrarisch’ in ‘Natuur’ op het perceel Stationsweg ong. in Barneveld. </text:p>
            <text:p text:style-name="common-al">Van <text:span text:style-name="nadrukvet">8 februari tot en met 22 maart 2019</text:span> ligt het plan Stationsweg XII, partiële herziening Buitengebied 2012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374-0002" xlink:type="simple">www.ruimtelijkeplannen.nl/web-roo/?planidn=NL.IMRO.0203.1374-0002</text:a>
          </text:p>
            <text:p text:style-name="common-al">De bronbestanden zijn beschikbaar via: </text:p>
            <text:p text:style-name="common-al">
            <text:a xlink:href="http://gis.barneveld.nl/plannen/NL.IMRO.0203.1374-/NL.IMRO.0203.1374-0002" xlink:type="simple">http://gis.barneveld.nl/plannen/NL.IMRO.0203.1374-/NL.IMRO.0203.1374-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febr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18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tationsweg XII, partiële herziening Buitengebied 2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81</meta:user-defined>
    <meta:user-defined meta:name="OVERHEIDop.GmbID/DC.identifier">gmb-2019-2918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74-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G 159</meta:user-defined>
    <meta:user-defined meta:name="OVERHEIDop.woonplaats">Barneveld</meta:user-defined>
    <meta:user-defined meta:name="OVERHEIDop.straatnaam">Stations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EPSG28992/DC.spatial">169656 462808</meta:user-defined>
    <meta:user-defined meta:name="OVERHEIDop.versieInformatie"/>
  </office:meta>
</office:document-meta>
</file>