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Componistenpad t.h.v. nr. 62, tijdelijk inrichten van een bouwplaats van 18 november 2019 t/m 27 maart 2020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Componistenpad t.h.v. nr. 62, het tijdelijk inrichten van een bouwplaats van 18 november 2019 t/m 27 maart 2020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0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18</meta:user-defined>
    <dc:language>nl</dc:language>
    <meta:user-defined meta:name="OVERHEID.EPSG28992/DC.spatial">155968 463030</meta:user-defined>
    <meta:user-defined meta:name="DC.title">Amersfoort, Zielhorst, Vergunning voor tijdelijk gebruik van de weg, Componistenpad t.h.v. nr. 62, tijdelijk inrichten van een bouwplaats van 18 november 2019 t/m 27 maart 2020, 07-11-2019. Rechtsmiddel: Bezwaar</meta:user-defined>
    <meta:user-defined meta:name="OVERHEID.PostcodeHuisnummer/OVERHEIDop.postcodeHuisnummer">3816DM 52</meta:user-defined>
    <meta:user-defined meta:name="OVERHEIDop.straatnaam">Componistenpa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06</meta:user-defined>
    <meta:user-defined meta:name="OVERHEIDop.GmbID/DC.identifier">gmb-2019-291806</meta:user-defined>
    <meta:user-defined meta:name="OVERHEIDop.versieInformatie"/>
  </office:meta>
</office:document-meta>
</file>