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Erasmusstraat 102, bouwen van een fietsenberging met een erfafscheiding op het zijerf, 07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Zielhorst</text:span>, Omgevingsvergunning, Verleende vergunning (reguliere procedure), Erasmusstraat 102, het bouwen van een fietsenberging met een erfafscheiding op het zijerf, 07-11-2019. Rechtsmiddel: Bezwaar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804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0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0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57</meta:user-defined>
    <dc:language>nl</dc:language>
    <meta:user-defined meta:name="OVERHEID.EPSG28992/DC.spatial">156513 465639</meta:user-defined>
    <meta:user-defined meta:name="DC.title">Amersfoort, Zielhorst, Omgevingsvergunning, Verleende vergunning (reguliere procedure), Erasmusstraat 102, bouwen van een fietsenberging met een erfafscheiding op het zijerf, 07-11-2019. Rechtsmiddel: Bezwaar</meta:user-defined>
    <meta:user-defined meta:name="OVERHEID.PostcodeHuisnummer/OVERHEIDop.postcodeHuisnummer">3822BH 102</meta:user-defined>
    <meta:user-defined meta:name="OVERHEIDop.straatnaam">Erasmus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804</meta:user-defined>
    <meta:user-defined meta:name="OVERHEIDop.GmbID/DC.identifier">gmb-2019-291804</meta:user-defined>
    <meta:user-defined meta:name="OVERHEIDop.versieInformatie"/>
  </office:meta>
</office:document-meta>
</file>