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Rietvelderf 56, tijdelijk inrichten van een bouwplaats van 31 oktober t/m 13 december 2019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Rietvelderf 56, het tijdelijk inrichten van een bouwplaats van 31 oktober t/m 13 december 2019, 06-11-2019. Rechtsmiddel: Bezwaar</text:p>
            <text:p text:style-name="common-al"/>
            <text:p text:style-name="common-al">Stadsberichten, 11-1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83</meta:user-defined>
    <dc:language>nl</dc:language>
    <meta:user-defined meta:name="OVERHEID.EPSG28992/DC.spatial">155797 465985</meta:user-defined>
    <meta:user-defined meta:name="DC.title">Amersfoort, Zielhorst, Vergunning voor tijdelijk gebruik van de weg, Rietvelderf 56, tijdelijk inrichten van een bouwplaats van 31 oktober t/m 13 december 2019, 06-11-2019. Rechtsmiddel: Bezwaar</meta:user-defined>
    <meta:user-defined meta:name="OVERHEID.PostcodeHuisnummer/OVERHEIDop.postcodeHuisnummer">3822ET 56</meta:user-defined>
    <meta:user-defined meta:name="OVERHEIDop.straatnaam">Rietvelderf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2</meta:user-defined>
    <meta:user-defined meta:name="OVERHEIDop.GmbID/DC.identifier">gmb-2019-291802</meta:user-defined>
    <meta:user-defined meta:name="OVERHEIDop.versieInformatie"/>
  </office:meta>
</office:document-meta>
</file>