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8, het plaatsen van een dakkapel op het voordakvlak en het vergroten van een dakkapel op het achterdakvlak, 04-11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8, het plaatsen van een dakkapel op het voordakvlak en het vergroten van een dakkapel op het achterdakvlak, 04-11-2019 . Rechtsmiddel: Bezwaar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98</meta:user-defined>
    <dc:language>nl</dc:language>
    <meta:user-defined meta:name="OVERHEID.EPSG28992/DC.spatial">153873 460840</meta:user-defined>
    <meta:user-defined meta:name="DC.title">Amersfoort, Bergkwartier/Bosgebied, Omgevingsvergunning, Verleende vergunning (reguliere procedure), Ceramstraat 18, het plaatsen van een dakkapel op het voordakvlak en het vergroten van een dakkapel op het achterdakvlak, 04-11-2019 . Rechtsmiddel: Bezwaar</meta:user-defined>
    <meta:user-defined meta:name="OVERHEID.PostcodeHuisnummer/OVERHEIDop.postcodeHuisnummer">3818CW 8</meta:user-defined>
    <meta:user-defined meta:name="OVERHEIDop.straatnaam">Ceram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1</meta:user-defined>
    <meta:user-defined meta:name="OVERHEIDop.GmbID/DC.identifier">gmb-2019-291801</meta:user-defined>
    <meta:user-defined meta:name="OVERHEIDop.versieInformatie"/>
  </office:meta>
</office:document-meta>
</file>