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riekoningenstraat 45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Melding</text:p>
            <text:p text:style-name="al">Uit bodemonderzoeksgegevens blijkt dat de bodem aan de aan de Driekoningenstraat 45 te Arnhem (locatienr: 2798) te Arnhem verontreinigd is met lood en zink.</text:p>
            <text:p text:style-name="al"/>
            <text:p text:style-name="al">Wij zijn van plan vast te stellen dat het hier gaat om een ernstig, niet spoedeisend geval. Dit betekent dat er een bodemverontreiniging aanwezig is, maar dat er bij het huidige gebruik geen risico's zijn.  </text:p>
            <text:p text:style-name="al"/>
            <text:p text:style-name="al">Wij zijn van plan de contour van het geval van ernstige bodemverontreiniging met lood en zink in de vaste bodem aan de Driekoningenstraat 45 vast te stellen.</text:p>
            <text:p text:style-name="al"/>
            <text:p text:style-name="al">Daarnaast zijn we voornemens om de spoedeisendheid voor het gehele geval vast te stellen. Het betreft hier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al"/>
            <text:p text:style-name="al">Voor het nemen van de beschikking volgen wij de procedure volgens titel 4.1 van de Algemene wet bestuursrecht (Awb). Dit houdt in dat de melding wordt gepubliceerd en gedurende twee weken digitaal ter inzage ligt. </text:p>
            <text:p text:style-name="al"/>
            <text:p text:style-name="tussenkopcur">Inzien</text:p>
            <text:p text:style-name="al">Via deze link is het dossier te bekijken: </text:p>
            <text:p text:style-name="al">
            <text:a xlink:href="http://geo1.arnhem.nl/hyperlink/bodem/inzage-290578-2798.51.01.pdf" xlink:type="simple">http://geo1.arnhem.nl/hyperlink/bodem/inzage-290578-2798.51.01.pdf</text:a>
          </text:p>
            <text:p text:style-name="al"/>
            <text:p text:style-name="al">Belanghebbenden hebben de gelegenheid om hun reactie te geven op de melding. Als wij een besluit genomen hebben wordt dit gepubliceerd en worden de stukken digitaal ter inzage gelegd.</text:p>
            <text:p text:style-name="al"/>
            <text:p text:style-name="tussenkopcur">Bezwaar</text:p>
            <text:p text:style-name="al">De melding is vanaf 7 februari 2019, gedurende twee weken, in te zien via bovenstaande link. </text:p>
            <text:p text:style-name="al">Tot twee weken na deze publicatie kunt u uw reactie sturen naar: Gemeente Arnhem, Beleidsdomein Fysiek, Postbus 9029, 6800 EL Arnhem. Zie toelichting "bezwaar".</text:p>
            <text:p text:style-name="al"/>
            <text:p text:style-name="al">
            <text:a xlink:href="https://www.arnhem.nl/actueel/Openbare_bekendmakingen/inzien_en_bezwaar_maken" xlink:type="simple">https://www.arnhem.nl/actueel/Openbare_bekendmakingen/inzien_en_bezwaar_maken</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18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Driekoningenstraat 45 te Ar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80</meta:user-defined>
    <meta:user-defined meta:name="OVERHEIDop.GmbID/DC.identifier">gmb-2019-29180</meta:user-defined>
    <meta:user-defined meta:name="OVERHEID.TaxonomieBeleidsagenda/OVERHEID.category">Natuur en milieu | Organisatie en beleid</meta:user-defined>
    <meta:user-defined meta:name="OVERHEID.Gemeente/DC.spatial">Arnhem</meta:user-defined>
    <meta:user-defined meta:name="OVERHEIDop.referentienummer">290578</meta:user-defined>
    <meta:user-defined meta:name="DCTERMS.abstract">Ambtshalve melding voornemen tot beschikking bodemverontreiniging</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EM 45 2</meta:user-defined>
    <meta:user-defined meta:name="OVERHEIDop.woonplaats">Arnhem</meta:user-defined>
    <meta:user-defined meta:name="OVERHEIDop.straatnaam">Driekoningenstraat</meta:user-defined>
    <meta:user-defined meta:name="OVERHEIDgvop.Informatietype/DC.type">Overige overheidsinformatie</meta:user-defined>
    <meta:user-defined meta:name="OVERHEID.Gemeente/OVERHEID.authority">Arnhem</meta:user-defined>
    <meta:user-defined meta:name="OVERHEID.Gemeente/DCTERMS.publisher">Arnhem</meta:user-defined>
    <meta:user-defined meta:name="OVERHEIDop.externeBijlage">inzage-290578-2798.51.01|exb-2019-6965</meta:user-defined>
    <meta:user-defined meta:name="OVERHEID.EPSG28992/DC.spatial">191695 444013</meta:user-defined>
    <meta:user-defined meta:name="OVERHEIDop.versieInformatie"/>
  </office:meta>
</office:document-meta>
</file>