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Wet milieubeheer, Melding Besluit lozen buiten inrichtingen, Karrespoor 5, realiseren van een gesloten bodemenergiesysteem, 09-09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Wet milieubeheer, Melding Besluit lozen buiten inrichtingen, Karrespoor 5, het realiseren van een gesloten bodemenergiesysteem, 09-09-2019. Rechtsmiddel: Geen. Ter informatie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9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19-5171</meta:user-defined>
    <dc:language>nl</dc:language>
    <meta:user-defined meta:name="OVERHEID.EPSG28992/DC.spatial">155925 466578</meta:user-defined>
    <meta:user-defined meta:name="DC.title">Amersfoort, Kattenbroek, Wet milieubeheer, Melding Besluit lozen buiten inrichtingen, Karrespoor 5, realiseren van een gesloten bodemenergiesysteem, 09-09-2019. Rechtsmiddel: Geen. Ter informatie</meta:user-defined>
    <meta:user-defined meta:name="OVERHEID.PostcodeHuisnummer/OVERHEIDop.postcodeHuisnummer">3823GK 5</meta:user-defined>
    <meta:user-defined meta:name="OVERHEIDop.straatnaam">Karrespoor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98</meta:user-defined>
    <meta:user-defined meta:name="OVERHEIDop.GmbID/DC.identifier">gmb-2019-291798</meta:user-defined>
    <meta:user-defined meta:name="OVERHEIDop.versieInformatie"/>
  </office:meta>
</office:document-meta>
</file>