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 activiteitenbesluit, Barchman Wuytierslaan 198, het aanleggen van een  tijdelijke stroomvoorziening t.b.v. een aantal portocabins, 29-10-2019.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Barchman Wuytierslaan 198, het aanleggen van een tijdelijke stroomvoorziening t.b.v. een aantal portocabins, 29-10-2019. Rechtsmiddel: Geen. Ter informatie.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9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Z-MLD-2019-6096</meta:user-defined>
    <dc:language>nl</dc:language>
    <meta:user-defined meta:name="OVERHEID.EPSG28992/DC.spatial">152663 462298</meta:user-defined>
    <meta:user-defined meta:name="DC.title">Amersfoort, Bergkwartier/Bosgebied, Wet milieubeheer, Melding  activiteitenbesluit, Barchman Wuytierslaan 198, het aanleggen van een  tijdelijke stroomvoorziening t.b.v. een aantal portocabins, 29-10-2019.  Rechtsmiddel: Geen. Ter informatie.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97</meta:user-defined>
    <meta:user-defined meta:name="OVERHEIDop.GmbID/DC.identifier">gmb-2019-291797</meta:user-defined>
    <meta:user-defined meta:name="OVERHEIDop.versieInformatie"/>
  </office:meta>
</office:document-meta>
</file>