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Meerdonk 22, tijdelijk plaatsen van een container en een toiletunit van 4 t/m 29 november 2019, 05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Meerdonk 22, het tijdelijk plaatsen van een container en een toiletunit van 4 t/m 29 november 2019, 05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9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9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9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86</meta:user-defined>
    <dc:language>nl</dc:language>
    <meta:user-defined meta:name="OVERHEID.EPSG28992/DC.spatial">155197 466164</meta:user-defined>
    <meta:user-defined meta:name="DC.title">Amersfoort, Kattenbroek, Vergunning voor tijdelijk gebruik van de weg, Meerdonk 22, tijdelijk plaatsen van een container en een toiletunit van 4 t/m 29 november 2019, 05-11-2019. Rechtsmiddel: Bezwaar</meta:user-defined>
    <meta:user-defined meta:name="OVERHEID.PostcodeHuisnummer/OVERHEIDop.postcodeHuisnummer">3823AM 22</meta:user-defined>
    <meta:user-defined meta:name="OVERHEIDop.straatnaam">Meerdonk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94</meta:user-defined>
    <meta:user-defined meta:name="OVERHEIDop.GmbID/DC.identifier">gmb-2019-291794</meta:user-defined>
    <meta:user-defined meta:name="OVERHEIDop.versieInformatie"/>
  </office:meta>
</office:document-meta>
</file>