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Mycene 12, kappen van 4 berken en 1 populi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Mycene 12, kappen van 4 berken en 1 populier, Rechtsmiddel: Geen. Ter informatie.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9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9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9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370</meta:user-defined>
    <dc:language>nl</dc:language>
    <meta:user-defined meta:name="OVERHEID.EPSG28992/DC.spatial">155068 466790</meta:user-defined>
    <meta:user-defined meta:name="DC.title">Amersfoort, Kattenbroek, Omgevingsvergunning, Ontvangen aanvragen, Mycene 12, kappen van 4 berken en 1 populier, Rechtsmiddel: Geen. Ter informatie.</meta:user-defined>
    <meta:user-defined meta:name="OVERHEID.PostcodeHuisnummer/OVERHEIDop.postcodeHuisnummer">3823KS 12</meta:user-defined>
    <meta:user-defined meta:name="OVERHEIDop.straatnaam">Mycene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93</meta:user-defined>
    <meta:user-defined meta:name="OVERHEIDop.GmbID/DC.identifier">gmb-2019-291793</meta:user-defined>
    <meta:user-defined meta:name="OVERHEIDop.versieInformatie"/>
  </office:meta>
</office:document-meta>
</file>