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Ruitersdijk 17, 6116 AN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4 januari 2019 van Artbouw vof, Ruitersdijk 17, 6116 AN te Roosteren.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7 febr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17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Ruitersdijk 17, 6116 AN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79</meta:user-defined>
    <meta:user-defined meta:name="OVERHEIDop.GmbID/DC.identifier">gmb-2019-291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AN</meta:user-defined>
    <meta:user-defined meta:name="OVERHEIDop.woonplaats">Roosteren</meta:user-defined>
    <meta:user-defined meta:name="OVERHEIDop.straatnaam">Ruitersdijk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4193 341171</meta:user-defined>
    <meta:user-defined meta:name="OVERHEIDop.versieInformatie"/>
  </office:meta>
</office:document-meta>
</file>