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18, wijziging op de eerder verleende vergunning m.b.t. het wijzi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18, wijziging op de eerder verleende vergunning m.b.t. het wijzigen van de kozijnen in de voorgeve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90</meta:user-defined>
    <dc:language>nl</dc:language>
    <meta:user-defined meta:name="OVERHEID.EPSG28992/DC.spatial">154172 468092</meta:user-defined>
    <meta:user-defined meta:name="DC.title">Amersfoort, Nieuwland, Omgevingsvergunning, Ontvangen aanvragen, Zeldertsedreef 18, wijziging op de eerder verleende vergunning m.b.t. het wijzigen van de kozijnen in de voorgevel, Rechtsmiddel: Geen. Ter informatie.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7</meta:user-defined>
    <meta:user-defined meta:name="OVERHEIDop.GmbID/DC.identifier">gmb-2019-291787</meta:user-defined>
    <meta:user-defined meta:name="OVERHEIDop.versieInformatie"/>
  </office:meta>
</office:document-meta>
</file>