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Alphons Mulderlaan 2, 4, 6, 8, 10, 12, 13, 15, 17, 21, 27 en 29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Alphons Mulderlaan 2, 4, 6, 8, 10, 12, 13, 15, 17, 21, 27 en 29, het verwijderen van asbesthoudend materiaa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05</meta:user-defined>
    <dc:language>nl</dc:language>
    <meta:user-defined meta:name="OVERHEID.EPSG28992/DC.spatial">156098 462847</meta:user-defined>
    <meta:user-defined meta:name="DC.title">Amersfoort, Vathorst/Hooglanderveen, Ingediende sloopmelding, Alphons Mulderlaan 2, 4, 6, 8, 10, 12, 13, 15, 17, 21, 27 en 29, verwijderen van asbesthoudend materiaal, Rechtsmiddel: Geen. Ter informatie.</meta:user-defined>
    <meta:user-defined meta:name="OVERHEID.PostcodeHuisnummer/OVERHEIDop.postcodeHuisnummer">3816PL 12</meta:user-defined>
    <meta:user-defined meta:name="OVERHEIDop.straatnaam">Alphons Diepenbrock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6</meta:user-defined>
    <meta:user-defined meta:name="OVERHEIDop.GmbID/DC.identifier">gmb-2019-291786</meta:user-defined>
    <meta:user-defined meta:name="OVERHEIDop.versieInformatie"/>
  </office:meta>
</office:document-meta>
</file>