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aak van Herkingen 168, tijdelijk plaatsen van een container en een toiletunit van 4 t/m 22 november 2019, 0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Herkingen 168, het tijdelijk plaatsen van een container en een toiletunit van 4 t/m 22 november 2019, 04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70</meta:user-defined>
    <dc:language>nl</dc:language>
    <meta:user-defined meta:name="OVERHEID.EPSG28992/DC.spatial">157176 468508</meta:user-defined>
    <meta:user-defined meta:name="DC.title">Amersfoort, Vathorst/Hooglanderveen, Vergunning voor tijdelijk gebruik van de weg, Baak van Herkingen 168, tijdelijk plaatsen van een container en een toiletunit van 4 t/m 22 november 2019, 04-11-2019. Rechtsmiddel: Bezwaar</meta:user-defined>
    <meta:user-defined meta:name="OVERHEID.PostcodeHuisnummer/OVERHEIDop.postcodeHuisnummer">3826GK 168</meta:user-defined>
    <meta:user-defined meta:name="OVERHEIDop.straatnaam">Baak van Herkinge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0</meta:user-defined>
    <meta:user-defined meta:name="OVERHEIDop.GmbID/DC.identifier">gmb-2019-291780</meta:user-defined>
    <meta:user-defined meta:name="OVERHEIDop.versieInformatie"/>
  </office:meta>
</office:document-meta>
</file>