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Rubensstraat 75, het kappen van 1 berk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75, het kappen van 1 berk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77</meta:user-defined>
    <dc:language>nl</dc:language>
    <meta:user-defined meta:name="OVERHEID.EPSG28992/DC.spatial">155544 462133</meta:user-defined>
    <meta:user-defined meta:name="DC.title">Amersfoort, Vermeer-/Leusderkwartier, Omgevingsvergunning, Ontvangen  aanvragen, Rubensstraat 75, het kappen van 1 berk, Rechtsmiddel: Geen.  Ter informatie.</meta:user-defined>
    <meta:user-defined meta:name="OVERHEID.PostcodeHuisnummer/OVERHEIDop.postcodeHuisnummer">3817EB 71</meta:user-defined>
    <meta:user-defined meta:name="OVERHEIDop.straatnaam">Ruben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7</meta:user-defined>
    <meta:user-defined meta:name="OVERHEIDop.GmbID/DC.identifier">gmb-2019-291777</meta:user-defined>
    <meta:user-defined meta:name="OVERHEIDop.versieInformatie"/>
  </office:meta>
</office:document-meta>
</file>