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acharenstraat 11, bouwen van een woning, het plaatsen van een dam en het aanleggen van een inrit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charenstraat 11, het bouwen van een woning, het plaatsen van een dam en het aanleggen van een inrit, 06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85</meta:user-defined>
    <dc:language>nl</dc:language>
    <meta:user-defined meta:name="OVERHEID.EPSG28992/DC.spatial">156892 468949</meta:user-defined>
    <meta:user-defined meta:name="DC.title">Amersfoort, Vathorst/Hooglanderveen, Omgevingsvergunning, Verleende vergunning (reguliere procedure), Macharenstraat 11, bouwen van een woning, het plaatsen van een dam en het aanleggen van een inrit, 06-11-2019. Rechtsmiddel: Bezwaar</meta:user-defined>
    <meta:user-defined meta:name="OVERHEID.PostcodeHuisnummer/OVERHEIDop.postcodeHuisnummer">3826</meta:user-defined>
    <meta:user-defined meta:name="OVERHEIDop.straatnaam">Machar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2</meta:user-defined>
    <meta:user-defined meta:name="OVERHEIDop.GmbID/DC.identifier">gmb-2019-291772</meta:user-defined>
    <meta:user-defined meta:name="OVERHEIDop.versieInformatie"/>
  </office:meta>
</office:document-meta>
</file>