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rachterzijde 30, 6112 AW,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4 januari 2019 van Maatschap de Loo-Coenen, Brachterzijde 30, 6112 AW te Sint Joost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7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7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rachterzijde 30, 6112 AW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77</meta:user-defined>
    <meta:user-defined meta:name="OVERHEIDop.GmbID/DC.identifier">gmb-2019-29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30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0 348221</meta:user-defined>
    <meta:user-defined meta:name="OVERHEIDop.versieInformatie"/>
  </office:meta>
</office:document-meta>
</file>