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56, het wijzigen van een gedeelte van het pand t.b.v. wonen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56, het wijzigen van een gedeelte van het pand t.b.v. wonen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17</meta:user-defined>
    <dc:language>nl</dc:language>
    <meta:user-defined meta:name="OVERHEID.EPSG28992/DC.spatial">154685 462027</meta:user-defined>
    <meta:user-defined meta:name="DC.title">Amersfoort, Vermeer-/Leusderkwartier, Omgevingsvergunning, Verleende vergunning (reguliere procedure), Leusderweg 56, het wijzigen van een gedeelte van het pand t.b.v. wonen, 06-11-2019. Rechtsmiddel: Bezwaar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9</meta:user-defined>
    <meta:user-defined meta:name="OVERHEIDop.GmbID/DC.identifier">gmb-2019-291769</meta:user-defined>
    <meta:user-defined meta:name="OVERHEIDop.versieInformatie"/>
  </office:meta>
</office:document-meta>
</file>