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Van Tuyllstraat t.h.v. nr. 17C, verbreden van de inrit, 06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Van Tuyllstraat t.h.v. nr. 17C, het verbreden van de inrit, 06-11-2019. Rechtsmiddel: Bezwaar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69</meta:user-defined>
    <dc:language>nl</dc:language>
    <meta:user-defined meta:name="OVERHEID.EPSG28992/DC.spatial">158458 466266</meta:user-defined>
    <meta:user-defined meta:name="DC.title">Amersfoort, Vathorst/Hooglanderveen, Overige ontheffingen APV (Algemeen Plaatselijke Verordening), Van Tuyllstraat t.h.v. nr. 17C, verbreden van de inrit, 06-11-2019. Rechtsmiddel: Bezwaar.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8</meta:user-defined>
    <meta:user-defined meta:name="OVERHEIDop.GmbID/DC.identifier">gmb-2019-291768</meta:user-defined>
    <meta:user-defined meta:name="OVERHEIDop.versieInformatie"/>
  </office:meta>
</office:document-meta>
</file>