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 verlengen beslistermijn, Kelvinstraat 1 t/m 18 en 20, 22 en 24 en Bosweg  55 t/m 73 oneven, het renoveren van de portiekflats, Rechtsmiddel: 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Kelvinstraat 1 t/m 18 en 20, 22 en 24 en Bosweg 55 t/m 73 oneven, het renoveren van de portiekflats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77</meta:user-defined>
    <dc:language>nl</dc:language>
    <meta:user-defined meta:name="OVERHEID.EPSG28992/DC.spatial">155004 461472</meta:user-defined>
    <meta:user-defined meta:name="DC.title">Amersfoort, Vermeer-/Leusderkwartier, Omgevingsvergunning, Besluit tot  verlengen beslistermijn, Kelvinstraat 1 t/m 18 en 20, 22 en 24 en Bosweg  55 t/m 73 oneven, het renoveren van de portiekflats, Rechtsmiddel:  Geen. Ter informatie</meta:user-defined>
    <meta:user-defined meta:name="OVERHEID.PostcodeHuisnummer/OVERHEIDop.postcodeHuisnummer">3817ZM 1a</meta:user-defined>
    <meta:user-defined meta:name="OVERHEIDop.straatnaam">Kelvi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67</meta:user-defined>
    <meta:user-defined meta:name="OVERHEIDop.GmbID/DC.identifier">gmb-2019-291767</meta:user-defined>
    <meta:user-defined meta:name="OVERHEIDop.versieInformatie"/>
  </office:meta>
</office:document-meta>
</file>