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 (reguliere procedure), Theo Uden Masmanstraat 84, het plaatsen van een  dakopbouw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84, het plaatsen van een dakopbouw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19</meta:user-defined>
    <dc:language>nl</dc:language>
    <meta:user-defined meta:name="OVERHEID.EPSG28992/DC.spatial">155997 465266</meta:user-defined>
    <meta:user-defined meta:name="DC.title">Amersfoort, Schothorst, Omgevingsvergunning, Verleende vergunning  (reguliere procedure), Theo Uden Masmanstraat 84, het plaatsen van een  dakopbouw, 06-11-2019. Rechtsmiddel: Bezwaar</meta:user-defined>
    <meta:user-defined meta:name="OVERHEID.PostcodeHuisnummer/OVERHEIDop.postcodeHuisnummer">3813ZE 84</meta:user-defined>
    <meta:user-defined meta:name="OVERHEIDop.straatnaam">Theo Uden Masma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5</meta:user-defined>
    <meta:user-defined meta:name="OVERHEIDop.GmbID/DC.identifier">gmb-2019-291765</meta:user-defined>
    <meta:user-defined meta:name="OVERHEIDop.versieInformatie"/>
  </office:meta>
</office:document-meta>
</file>