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 (reguliere procedure), Theo Uden Masmanstraat 81, het plaatsen van een  opbouw en het vervangen van de kozijnen, 05-11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Theo Uden Masmanstraat 81, het plaatsen van een opbouw en het vervangen van de kozijnen, 05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41</meta:user-defined>
    <dc:language>nl</dc:language>
    <meta:user-defined meta:name="OVERHEID.EPSG28992/DC.spatial">156016 465264</meta:user-defined>
    <meta:user-defined meta:name="DC.title">Amersfoort, Schothorst, Omgevingsvergunning, Geweigerde vergunning  (reguliere procedure), Theo Uden Masmanstraat 81, het plaatsen van een  opbouw en het vervangen van de kozijnen, 05-11-2019. Rechtsmiddel:  Bezwaar</meta:user-defined>
    <meta:user-defined meta:name="OVERHEID.PostcodeHuisnummer/OVERHEIDop.postcodeHuisnummer">3813ZE 83</meta:user-defined>
    <meta:user-defined meta:name="OVERHEIDop.straatnaam">Theo Uden Masma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3</meta:user-defined>
    <meta:user-defined meta:name="OVERHEIDop.GmbID/DC.identifier">gmb-2019-291763</meta:user-defined>
    <meta:user-defined meta:name="OVERHEIDop.versieInformatie"/>
  </office:meta>
</office:document-meta>
</file>