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Overnes 7, het tijdelijk plaatsen van een container en een toiletunit  van 4 t/m 29 november 2019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Overnes 7, het tijdelijk plaatsen van een container en een toiletunit van 4 t/m 29 november 2019, 04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272</meta:user-defined>
    <dc:language>nl</dc:language>
    <meta:user-defined meta:name="OVERHEID.EPSG28992/DC.spatial">155325 465125</meta:user-defined>
    <meta:user-defined meta:name="DC.title">Amersfoort, Schothorst, Vergunning voor tijdelijk gebruik van de weg,  Overnes 7, het tijdelijk plaatsen van een container en een toiletunit  van 4 t/m 29 november 2019, 04-11-2019. Rechtsmiddel: Bezwaar</meta:user-defined>
    <meta:user-defined meta:name="OVERHEID.PostcodeHuisnummer/OVERHEIDop.postcodeHuisnummer">3813NS 7</meta:user-defined>
    <meta:user-defined meta:name="OVERHEIDop.straatnaam">Overnes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2</meta:user-defined>
    <meta:user-defined meta:name="OVERHEIDop.GmbID/DC.identifier">gmb-2019-291762</meta:user-defined>
    <meta:user-defined meta:name="OVERHEIDop.versieInformatie"/>
  </office:meta>
</office:document-meta>
</file>