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chothorst, Ingediende sloopmelding, Garietstraat 59, het verwijderen 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arietstraat 59, het verwijderen van asbesthoudend materiaal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61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6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61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318</meta:user-defined>
    <dc:language>nl</dc:language>
    <meta:user-defined meta:name="OVERHEID.EPSG28992/DC.spatial">154772 464365</meta:user-defined>
    <meta:user-defined meta:name="DC.title">Amersfoort,  Schothorst, Ingediende sloopmelding, Garietstraat 59, het verwijderen  van asbesthoudend materiaal, Rechtsmiddel: Geen. Ter informatie.</meta:user-defined>
    <meta:user-defined meta:name="OVERHEID.PostcodeHuisnummer/OVERHEIDop.postcodeHuisnummer">3813BG 79</meta:user-defined>
    <meta:user-defined meta:name="OVERHEIDop.straatnaam">Gariet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61</meta:user-defined>
    <meta:user-defined meta:name="OVERHEIDop.GmbID/DC.identifier">gmb-2019-291761</meta:user-defined>
    <meta:user-defined meta:name="OVERHEIDop.versieInformatie"/>
  </office:meta>
</office:document-meta>
</file>