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an Tooropstraat 24, tijdelijk plaatsen van een autolaadkraan op 10 december 2019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an Tooropstraat 24, het tijdelijk plaatsen van een autolaadkraan op 10 december 2019, 07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49</meta:user-defined>
    <dc:language>nl</dc:language>
    <meta:user-defined meta:name="OVERHEID.EPSG28992/DC.spatial">155272 462189</meta:user-defined>
    <meta:user-defined meta:name="DC.title">Amersfoort, Vermeer-/Leusderkwartier, Vergunning voor tijdelijk gebruik van de weg, Jan Tooropstraat 24, tijdelijk plaatsen van een autolaadkraan op 10 december 2019, 07-11-2019. Rechtsmiddel: Bezwaar</meta:user-defined>
    <meta:user-defined meta:name="OVERHEID.PostcodeHuisnummer/OVERHEIDop.postcodeHuisnummer">3817PZ 24</meta:user-defined>
    <meta:user-defined meta:name="OVERHEIDop.straatnaam">Jan Toorop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0</meta:user-defined>
    <meta:user-defined meta:name="OVERHEIDop.GmbID/DC.identifier">gmb-2019-291760</meta:user-defined>
    <meta:user-defined meta:name="OVERHEIDop.versieInformatie"/>
  </office:meta>
</office:document-meta>
</file>