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vestiging gemeentelijk voorkeursrecht Meidoornstraat 2 te Berg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Vestiging gemeentelijk voorkeursrecht Meidoornstraat 2 te Bergambacht</text:span>
            </text:span>
          </text:p>
            <text:p text:style-name="common-al">
            <text:span text:style-name="nadrukvet">
              <text:span text:style-name="nadrukondlijn">Tekst publicatie in plaatselijk blad ex artikel 7 Wvg</text:span>
            </text:span>
          </text:p>
            <text:p text:style-name="common-al">
            <text:span text:style-name="nadrukvet">Het Kontakt Krimpener- en Lopikerwaard van 10 december 2019</text:span>
            <text:span text:style-name="nadrukvet"/>
          </text:p>
            <text:p text:style-name="common-al"/>
            <text:p text:style-name="common-al">
            <text:span text:style-name="nadrukvet">Vestiging voorkeursrecht</text:span>
            <text:span text:style-name="nadrukcur"/>
          </text:p>
            <text:p text:style-name="common-al">
            <text:span text:style-name="nadrukcur">Aanwijzing van een perceel waarop de artikelen 10 tot en met 15, 24 en 26 Wet voorkeursrecht gemeenten van toepassing zijn.</text:span>
          </text:p>
            <text:p text:style-name="common-al">Burgemeester en wethouders van de gemeente Krimpenerwaard maken op grond van artikel 7<text:span text:style-name="nadrukcur">,</text:span> lid 1 van de Wet voorkeursrecht gemeenten ('Wvg') bekend dat zij, op basis van het bepaalde in artikel 6 Wvg op 3 december 2019 hebben besloten om een perceel aan te wijzen waarop de artikelen 10 tot en met 15, 24 en 26 Wvg van toepassing zijn.</text:p>
            <text:p text:style-name="common-al">Het betreft een perceel binnen de gemeente Krimpenerwaard, plaatselijk bekend als Meidoornstraat 2 te Bergambacht. </text:p>
            <text:p text:style-name="common-al">De locatie is aangeduid als toekomstig gebied voor maatschappelijke doeleinden met alle bijbehorende voorzieningen, alle niet-agrarisch en nader uit te werken. </text:p>
            <text:p text:style-name="common-al">Het perceel is nader aangegeven op de bij het besluit behorende kadastrale tekening met nummer TK-30428474-01 en de daarbij behorende lijst van eigenaren en beperkt gerechtigden, één en ander naar de stand van de openbare registers van het Kadaster per 26 november 2019.</text:p>
            <text:p text:style-name="common-al">Om te voldoen aan artikel 7, lid 1 Wvg ligt het besluit met bijbehorende stukken, daaronder mede begrepen de perceelsgewijze registratie, met ingang van de dag na deze publicatie, voor eenieder kosteloos ter inzage op het gemeentehuis, Dorpsplein 8, 2821 AS te Stolwijk. Openingstijden van het kantoor: </text:p>
            <text:p text:style-name="common-al">- op maandag tot en met vrijdag van 08.30 uur tot 17.00 uur,</text:p>
            <text:p text:style-name="common-al">- avondopenstelling dinsdag en donderdag van 17.00 uur tot 20.00 uur en </text:p>
            <text:p text:style-name="common-al">- zaterdag van 10.00 uur tot 12.00 uur.</text:p>
            <text:p text:style-name="common-al">De eigenaar en beperkt gerechtigden met betrekking tot dit perceel ontvangen één dezer dagen een afzonderlijke kennisgeving.</text:p>
            <text:p text:style-name="common-al">Het besluit van burgemeester en wethouders is bekend gemaakt in de Staatscourant van 4 december 2019, te raadplegen via https://www.officielebekendmakingen.nl.</text:p>
            <text:p text:style-name="common-al">Nadat het besluit van burgemeester en wethouders in werking is getreden, moeten de eigenaar en beperkt gerechtigden van het in het voorstel begrepen perceel, wanneer hij zijn perceel dan wel de daarop gevestigde beperkte rechten wensen te vervreemden, deze eerst aan de gemeente Krimpenerwaard te koop aanbieden.</text:p>
            <text:p text:style-name="common-al">
            <text:span text:style-name="nadrukcur">Zienswijzen</text:span>
          </text:p>
            <text:p text:style-name="common-al">Binnen drie maanden dient de gemeenteraad de aanwijzing van het perceel te bestendigen. In het kader van een zorgvuldige voorbereiding van het door de raad te nemen besluit tot aanwijzing van het perceel, worden belanghebbenden, gelet op artikel 4:8 van de Algemene wet bestuursrecht ('Awb'), in de gelegenheid gesteld gedurende een termijn van vier weken, ingaande op 5 december 2019, hun zienswijzen over het raadsvoorstel schriftelijk, dan wel mondeling naar voren te brengen. </text:p>
            <text:p text:style-name="common-al">Schriftelijke zienswijzen kunnen worden gericht aan de raad van de gemeente Krimpenerwaard, postbus 51 te 2820 AB Stolwijk. Indien belanghebbenden hun zienswijze aan de raad mondeling kenbaar wensen te maken, kunnen zij hiervoor telefonisch een afspraak maken met de heer R. Bilardie, onder telefoonnummer 14 0182.</text:p>
            <text:p text:style-name="common-al">
            <text:span text:style-name="nadrukcur">Bezwaar</text:span>
          </text:p>
            <text:p text:style-name="common-al">Het voorstel van burgemeester en wethouders aan de gemeenteraad wordt aangemerkt als een besluit, zodat tegen dit besluit van burgemeester en wethouders tot aanwijzing van gemeld perceel tot gebied waarop de Wvg van toepassing is, ingevolge de Awb het indienen van een bezwaarschrift mogelijk is.</text:p>
            <text:p text:style-name="common-al">Ingevolge de Awb kunnen belanghebbenden gedurende een termijn van zes weken, ingaande op 5 december 2019, een bezwaarschrift indienen bij burgemeester en wethouders van de gemeente Krimpenerwaard, postbus 51 te 2820 AB Stolwijk. </text:p>
            <text:p text:style-name="common-al">Het bezwaarschrift dient te worden ondertekend en dient ten minste te bevatten:</text:p>
            <text:list text:style-name="id1-3-2-1-1-26">
              <text:list-item text:style-override="id1-3-2-1-1-26-1">
                <text:number>a.</text:number>
                <text:p text:style-name="al">de naam en het adres van de indiener;</text:p>
              </text:list-item>
              <text:list-item text:style-override="id1-3-2-1-1-26-2">
                <text:number>b.</text:number>
                <text:p text:style-name="al">de dagtekening;</text:p>
              </text:list-item>
              <text:list-item text:style-override="id1-3-2-1-1-26-3">
                <text:number>c.</text:number>
                <text:p text:style-name="al">een omschrijving van het besluit waartegen het bezwaar is gericht;</text:p>
              </text:list-item>
              <text:list-item text:style-override="id1-3-2-1-1-26-4">
                <text:number>d.</text:number>
                <text:p text:style-name="al">de gronden van het bezwaar.</text:p>
                <text:p text:style-name="al"/>
                <text:p text:style-name="al">Degene die een bezwaarschrift indient kan, indien onverwijlde spoed, gelet op de betrokken belangen, dat vereist, op grond van artikel 8:81 Awb tevens een verzoek om voorlopige voorziening vrag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al"> </text:p>
              </text:list-item>
            </text:list>
            <text:p text:style-name="common-al">Voor nadere informatie kunt u contact opnemen met de heer R. Bilardie, onder telefoonnummer 14 0182.</text:p>
            <text:p text:style-name="common-al">
            <text:span text:style-name="nadrukcur"/>
          </text:p>
            <text:p text:style-name="last-al">
            <text:span text:style-name="nadrukcur">Stolwijk, </text:span>
            <text:span text:style-name="nadrukcur">4 december 2019 </text:span>
            <text:span text:style-name="nadrukcur">Burgemeester en wethouders van Krimpenerwaa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175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75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75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TaxonomieBeleidsagenda/OVERHEID.category">Ruimte en infrastructuur | Organisatie en beleid</meta:user-defined>
    <dc:language>nl</dc:language>
    <meta:user-defined meta:name="OVERHEID.EPSG28992/DC.spatial">113669 438493</meta:user-defined>
    <meta:user-defined meta:name="DC.title">Kennisgeving vestiging gemeentelijk voorkeursrecht Meidoornstraat 2 te Bergambacht</meta:user-defined>
    <meta:user-defined meta:name="OVERHEID.PostcodeHuisnummer/OVERHEIDop.postcodeHuisnummer">2861VH 2</meta:user-defined>
    <meta:user-defined meta:name="OVERHEIDop.straatnaam">Meidoornstraat</meta:user-defined>
    <meta:user-defined meta:name="OVERHEIDop.woonplaats">Bergambacht</meta:user-defined>
    <meta:user-defined meta:name="DCTERMS.W3CDTF/DCTERMS.available">2019-12-04</meta:user-defined>
    <meta:user-defined meta:name="DCTERMS.W3CDTF/OVERHEIDop.jaargang">2019</meta:user-defined>
    <meta:user-defined meta:name="OVERHEIDop.publicationIssue">291759</meta:user-defined>
    <meta:user-defined meta:name="OVERHEIDop.GmbID/DC.identifier">gmb-2019-291759</meta:user-defined>
    <meta:user-defined meta:name="OVERHEIDop.versieInformatie"/>
  </office:meta>
</office:document-meta>
</file>