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gunningvrije collectes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lphen aan den Rijn;</text:p>
            <text:p text:style-name="al"/>
            <text:p text:style-name="al">Gelet op artikel 5:13, lid 4, van de Algemene Plaatselijke Verordening Alphen aan den Rijn 2014;</text:p>
            <text:p text:style-name="al"/>
            <text:p text:style-name="al">Besluit:</text:p>
            <text:p text:style-name="al"/>
            <text:p text:style-name="al">
            <text:span text:style-name="nadrukvet">Om de volgende organisaties aan te wijzen, die binnen de aangewezen periode in 2020 zonder vergunning mogen collecteren:</text:span>
          </text:p>
            <text:p text:style-name="al"/>
            <text:p text:style-name="al">1. Hersenstichting Nederland, aangewezen periode 26 januari t/m 1 februari 2020.</text:p>
            <text:p text:style-name="al">2. EHBO Alphen aan den Rijn, aangewezen periode 2 t/m 8 februari 2020.</text:p>
            <text:p text:style-name="al">3. St. Jantje Beton, aangewezen periode 1 t/m 7 maart 2020.</text:p>
            <text:p text:style-name="al">4. Vereniging Amnesty International, aangewezen periode 8 t/m 14 maart 2020.</text:p>
            <text:p text:style-name="al">5. Reumafonds Nederland, aangewezen periode 15 t/m 21 maart 2020.</text:p>
            <text:p text:style-name="al">6. St. ZOA, aangewezen periode 22 t/m 28 maart 2020.</text:p>
            <text:p text:style-name="al">7. St. Fonds Gehandicaptensport, aangewezen periode 29 maart t/m 4 april 2020.</text:p>
            <text:p text:style-name="al">8. Nederlandse Hartstichting, aangewezen periode 5 t/m 11 april 2020.</text:p>
            <text:p text:style-name="al">9. St. Nationaal Fonds Kinderhulp, aangewezen periode 19 t/m 25 april 2020.</text:p>
            <text:p text:style-name="al">10. Maag Lever Darm Stichting, aangewezen periode 05 t/m 11 mei 2020.</text:p>
            <text:p text:style-name="al">11. St. Longfonds, aangewezen periode 10 t/m 16 mei 2020.</text:p>
            <text:p text:style-name="al">12. St. Jeugdvakantieweek, aangewezen periode 20 mei 2020.</text:p>
            <text:p text:style-name="al">13. St. Dierenambulance Alphen aan den Rijn, aangewezen periode 17 t/m 23 mei 2020.</text:p>
            <text:p text:style-name="al">14. St. Prins Bernhard Cultuurfonds, aangewezen periode 24 t/m 30 mei 2020.</text:p>
            <text:p text:style-name="al">15. St. Epilepsiefonds, aangewezen periode 31 mei t/m 6 juni 2020.</text:p>
            <text:p text:style-name="al">16. Ver. tot Behoud Natuurmonumenten Ned., aangewezen periode 7 t/m 13 juni 2020.</text:p>
            <text:p text:style-name="al">17. Maag Lever Darm Stichting, aangewezen periode 14 t/m 20 juni 2020.</text:p>
            <text:p text:style-name="al">18. Vereniging Het Nederlandse Rode Kruis, aangewezen periode 21 t/m 27 juni 2020.</text:p>
            <text:p text:style-name="al">19. St. KWF Kankerbestrijding, aangewezen periode 30 augustus t/m 5 september 2020.</text:p>
            <text:p text:style-name="al">20. St. Prinses Beatrix Spierfonds, aangewezen periode 6 t/m 12 september 2020.</text:p>
            <text:p text:style-name="al">21. Nierstichting Nederland, aangewezen periode 13 t/m 19 september 2020.</text:p>
            <text:p text:style-name="al">22. HandicapNL, aangewezen periode 20 t/m 26 september 2020.</text:p>
            <text:p text:style-name="al">23. Dierenbescherming, aangewezen periode 27 september t/m 3 oktober 2020.</text:p>
            <text:p text:style-name="al">24. Nederlandse Brandwonden Stichting, aangewezen periode 4 t/m 10 oktober 2020.</text:p>
            <text:p text:style-name="al">25. Egelopvang Boskoop, aangewezen periode 11 t/m 17 oktober 2020.</text:p>
            <text:p text:style-name="al">26. St. Diabetes Fonds, aangewezen periode 25 oktober t/m 31 oktober 2020.</text:p>
            <text:p text:style-name="al">27. St. Alzheimer Nederland, aangegeven periode 1 t/m 7 november 2020.</text:p>
            <text:p text:style-name="al">28. Het Gehandicapte Kind, aangewezen periode 8 t/m 14 november 2020.</text:p>
            <text:p text:style-name="al">29. St. Nationaal MS Fonds, aangewezen periode 15 t/m 21 november 2020.</text:p>
            <text:p text:style-name="al">30. Leger des Heils Fondsenwerving, aangewezen periode 22 t/m 28 novem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Alphen aan den Rijn op 19 november 2019,</text:span></text:p>
            <text:p><text:span text:style-name="functie">Het college van burgemeester en wethouders van Alphen aan den Rijn,</text:span></text:p>
            <text:p><text:span text:style-name="functie">de secretaris, de burgemeester,</text:span></text:p>
            <text:p><text:span text:style-name="functie">ing. drs. P.D. Wekx, MBA mr. drs. J.W.E. Sp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7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Openbare orde en veiligheid | Organisatie en beleid</meta:user-defined>
    <meta:user-defined meta:name="DC.source">artikel 156 van de Gemeentewet]|[1.0:c:BWBR0005416&amp;artikel=156&amp;g=2019-01-01</meta:user-defined>
    <meta:user-defined meta:name="DCTERMS.alternative">Aanwijzingsbesluit vergunningvrije collectes 2020</meta:user-defined>
    <dc:language>nl</dc:language>
    <meta:user-defined meta:name="OVERHEID.Gemeente/DC.spatial">Alphen aan den Rijn</meta:user-defined>
    <meta:user-defined meta:name="DC.title">Aanwijzingsbesluit vergunningvrije collectes 2020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1757</meta:user-defined>
    <meta:user-defined meta:name="OVERHEIDop.betreftRegeling">CVDR630167_1</meta:user-defined>
    <meta:user-defined meta:name="OVERHEIDop.GmbID/DC.identifier">gmb-2019-291757</meta:user-defined>
    <meta:user-defined meta:name="xs:date/OVERHEIDop.startdatum">2020-01-01</meta:user-defined>
    <meta:user-defined meta:name="OVERHEIDop.versieInformatie"/>
  </office:meta>
</office:document-meta>
</file>