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hoek De Beekse Tuin gemeente Nuenen, Gerwen en Nederwetten,  aanvraag omgevingsvergunning ontvangen voor het oprichten van twee twee-kappers en 8 levensloopbestendige patio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56</text:p>
            <text:p text:style-name="common-al">Omschrijving: het oprichten van twee twee-kappers en 8 levensloopbestendige patiowoningen</text:p>
            <text:p text:style-name="common-al">Datum ontvangst: 28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175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1341</meta:user-defined>
    <dc:language>nl</dc:language>
    <meta:user-defined meta:name="OVERHEID.EPSG28992/DC.spatial">167206 387331</meta:user-defined>
    <meta:user-defined meta:name="OVERHEID.EPSG28992/DC.spatial">167206 387331</meta:user-defined>
    <meta:user-defined meta:name="DC.title">Beekstraat, hoek De Beekse Tuin gemeente Nuenen, Gerwen en Nederwetten,  aanvraag omgevingsvergunning ontvangen voor het oprichten van twee twee-kappers en 8 levensloopbestendige patiowoningen.</meta:user-defined>
    <meta:user-defined meta:name="OVERHEID.PostcodeHuisnummer/OVERHEIDop.postcodeHuisnummer">5673NA 36a</meta:user-defined>
    <meta:user-defined meta:name="OVERHEID.PostcodeHuisnummer/OVERHEIDop.postcodeHuisnummer">5673NA 36a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55</meta:user-defined>
    <meta:user-defined meta:name="OVERHEIDop.GmbID/DC.identifier">gmb-2019-291755</meta:user-defined>
    <meta:user-defined meta:name="OVERHEIDop.versieInformatie"/>
  </office:meta>
</office:document-meta>
</file>