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weg zuid Urmond (O2018-181\SXO25913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81\SXO25913190 voor het oprichten van een woonhuis gelegen aan Molenweg zuid Urmond bij besluit van 5 febr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7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lenweg zuid Urmond (O2018-181\SXO259131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75</meta:user-defined>
    <meta:user-defined meta:name="OVERHEIDop.GmbID/DC.identifier">gmb-2019-2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PH 7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08.27 333977.39</meta:user-defined>
    <meta:user-defined meta:name="OVERHEID.EPSG28992/DC.spatial">182037.5 334029.51</meta:user-defined>
    <meta:user-defined meta:name="OVERHEIDop.versieInformatie"/>
  </office:meta>
</office:document-meta>
</file>