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 verkoop van oliebollen en aanverwante producten van 1 november tot 15  januari 2020, 07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verkoop van oliebollen en aanverwante producten van 1 november tot 15 januari 2020, 07-11-2019. Rechtsmiddel: Bezwaar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379</meta:user-defined>
    <dc:language>nl</dc:language>
    <meta:user-defined meta:name="OVERHEID.EPSG28992/DC.spatial">155878 463803</meta:user-defined>
    <meta:user-defined meta:name="DC.title">Amersfoort, Kruiskamp/Koppel, Standplaatsvergunning, Neptunusplein,  verkoop van oliebollen en aanverwante producten van 1 november tot 15  januari 2020, 07-11-2019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9</meta:user-defined>
    <meta:user-defined meta:name="OVERHEIDop.GmbID/DC.identifier">gmb-2019-291749</meta:user-defined>
    <meta:user-defined meta:name="OVERHEIDop.versieInformatie"/>
  </office:meta>
</office:document-meta>
</file>