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Drank- en Horecawetvergunning, Verleende vergunning (reguliere procedure), Everard Meijsterweg 12A, drank- en horecawetvergunning, 06-1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Drank- en Horecawetvergunning, Verleende vergunning (reguliere procedure), Everard Meijsterweg 12A, drank- en horecawetvergunning, 06-11-2019. Rechtsmiddel: Bezwaar.</text:p>
            <text:p text:style-name="common-al"/>
            <text:p text:style-name="common-al">Stadsberichten, 13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4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4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4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41950</meta:user-defined>
    <dc:language>nl</dc:language>
    <meta:user-defined meta:name="OVERHEID.EPSG28992/DC.spatial">155186 461824</meta:user-defined>
    <meta:user-defined meta:name="DC.title">Amersfoort, Vermeer-/Leusderkwartier, Drank- en Horecawetvergunning, Verleende vergunning (reguliere procedure), Everard Meijsterweg 12A, drank- en horecawetvergunning, 06-11-2019. Rechtsmiddel: Bezwaar.</meta:user-defined>
    <meta:user-defined meta:name="OVERHEID.PostcodeHuisnummer/OVERHEIDop.postcodeHuisnummer">3817HD 12a</meta:user-defined>
    <meta:user-defined meta:name="OVERHEIDop.straatnaam">Everard Meyster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46</meta:user-defined>
    <meta:user-defined meta:name="OVERHEIDop.GmbID/DC.identifier">gmb-2019-291746</meta:user-defined>
    <meta:user-defined meta:name="OVERHEIDop.versieInformatie"/>
  </office:meta>
</office:document-meta>
</file>