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ersfoort, Soesterkwartier/Isselt , Wet bodembescherming, Uitgevoerde  bodemsanering: Amsterdamseweg 16-18, ingestemd met het ingediende  evaluatieverslag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bied 2. Soesterkwartier/Isselt </text:p>
            <text:p text:style-name="common-al">
            <text:span text:style-name="nadrukvet">UITGEVOERDE BODEMSANERING: AMSTERDAMSEWEG 16-18</text:span>
          </text:p>
            <text:p text:style-name="common-al">Op 8 augustus 2019 heeft Stantec een evaluatieverslag ingediend voor een uitgevoerde sanering ter plaatse van de Amsterdamseweg 16-18 te Amersfoort. </text:p>
            <text:p text:style-name="common-al">Het college van burgemeester en wethouders heeft het volgende besluit genomen:</text:p>
            <text:p text:style-name="common-al"/>
            <text:list text:style-name="id1-3-2-1-1-6">
              <text:list-item text:style-override="id1-3-2-1-1-6-1">
                <text:number>•</text:number>
                <text:p text:style-name="al">Er wordt ingestemd met het ingediende evaluatieverslag.</text:p>
              </text:list-item>
            </text:list>
            <text:p text:style-name="common-al"> </text:p>
            <text:p text:style-name="common-al">
            <text:span text:style-name="nadrukvet">U wilt de stukken inzien?</text:span>
          </text:p>
            <text:p text:style-name="common-al">U kunt de melding, het besluit en de daarbij behorende stukken inzien van 14 november tot en met 27 december 2019:</text:p>
            <text:list text:style-name="id1-3-2-1-1-10">
              <text:list-item text:style-override="id1-3-2-1-1-10-1">
                <text:number>-</text:number>
                <text:p text:style-name="al">Bij de RUD Utrecht, cluster Bodem Vergunningverlening, Archimedeslaan 6 in Utrecht, elke werkdag van 9.00 tot 16.00 uur, na telefonische afspraak 030 ― 702 3300 en</text:p>
              </text:list-item>
              <text:list-item text:style-override="id1-3-2-1-1-10-2">
                <text:number>-</text:number>
                <text:p text:style-name="al">Bij het gemeentehuis van Amersfoort, receptie, Stadhuisplein 1 in Amersfoort, elke werkdag van 9.00 tot 17.00 uur.</text:p>
                <text:p text:style-name="al"/>
              </text:list-item>
            </text:list>
            <text:p text:style-name="common-al">U wilt reageren?</text:p>
            <text:p text:style-name="common-al">Belanghebbenden kunnen hun bezwaar over het besluit en de daarbij behorende stukken tot en met 27 december 2019 bij de gemeente Amersfoort indienen.</text:p>
            <text:list text:style-name="id1-3-2-1-1-13">
              <text:list-item text:style-override="id1-3-2-1-1-13-1">
                <text:number>-</text:number>
                <text:p text:style-name="al">Schriftelijk: bezwaren richt u aan het college van burgemeester en wethouders van Amersfoort, p/a RUD Utrecht, cluster Bodem Vergunningverlening , Postbus 85242, 3508 AE UTRECHT.</text:p>
              </text:list-item>
              <text:list-item text:style-override="id1-3-2-1-1-13-2">
                <text:number>-</text:number>
                <text:p text:style-name="al">Digitaal: bezwaren kunt u ook digitaal inbrengen. U maakt daarvoor gebruik van het formulier op de site van de gemeente Amersfoort (www.amersfoort.nl/bezwaar).</text:p>
                <text:p text:style-name="al"/>
              </text:list-item>
            </text:list>
            <text:p text:style-name="common-al">U wilt meer weten?</text:p>
            <text:p text:style-name="common-al"/>
            <text:p text:style-name="common-al">Bel RUD Utrecht, cluster Bodem Vergunningverlening, telefoonnummer 030 ― 702 3300.</text:p>
            <text:p text:style-name="common-al"/>
            <text:p text:style-name="last-al">Stadsberichten, 13-1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40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4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4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dc:language>nl</dc:language>
    <meta:user-defined meta:name="OVERHEID.EPSG28992/DC.spatial">154187 463617</meta:user-defined>
    <meta:user-defined meta:name="DC.title">Amersfoort, Soesterkwartier/Isselt , Wet bodembescherming, Uitgevoerde  bodemsanering: Amsterdamseweg 16-18, ingestemd met het ingediende  evaluatieverslag. Rechtsmiddel: Bezwaar</meta:user-defined>
    <meta:user-defined meta:name="OVERHEID.PostcodeHuisnummer/OVERHEIDop.postcodeHuisnummer">3812RS 16a 1</meta:user-defined>
    <meta:user-defined meta:name="OVERHEIDop.straatnaam">Amsterdamseweg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40</meta:user-defined>
    <meta:user-defined meta:name="OVERHEIDop.GmbID/DC.identifier">gmb-2019-291740</meta:user-defined>
    <meta:user-defined meta:name="OVERHEIDop.versieInformatie"/>
  </office:meta>
</office:document-meta>
</file>