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336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19</text:p>
            <text:p text:style-name="common-al">
            <text:span text:style-name="nadrukvet">Omschrijving: </text:span>asbest (Aldenhof 333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912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7727AE1-2A93-4BEC-9C72-6FCB9948E830" xlink:type="simple">http://www.nijmegen.nl/vergunningpagina/?guid=77727AE1-2A93-4BEC-9C72-6FCB9948E8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17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of 3336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174</meta:user-defined>
    <meta:user-defined meta:name="OVERHEIDop.GmbID/DC.identifier">gmb-2019-29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AP 333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84.39 424009.5</meta:user-defined>
    <meta:user-defined meta:name="OVERHEIDop.versieInformatie"/>
  </office:meta>
</office:document-meta>
</file>