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Badhoevedorp, Nieuwemeerdijk 7, 1171 NA, bouwen van een twee-onder-een-kapwoning,  zaaknummer 2740564, olonummer 37670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/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7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18 484048</meta:user-defined>
    <meta:user-defined meta:name="DC.title">Ontwerpbesluit omgevingsvergunning uitgebreide procedure, Badhoevedorp, Nieuwemeerdijk 7, 1171 NA, bouwen van een twee-onder-een-kapwoning,  zaaknummer 2740564, olonummer 3767099.</meta:user-defined>
    <meta:user-defined meta:name="OVERHEID.PostcodeHuisnummer/OVERHEIDop.postcodeHuisnummer">1171NA 7</meta:user-defined>
    <meta:user-defined meta:name="OVERHEIDop.straatnaam">Nieuwemeerdijk</meta:user-defined>
    <meta:user-defined meta:name="OVERHEIDop.woonplaats">Badhoeve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731</meta:user-defined>
    <meta:user-defined meta:name="OVERHEIDop.GmbID/DC.identifier">gmb-2019-291731</meta:user-defined>
    <meta:user-defined meta:name="OVERHEIDop.versieInformatie"/>
  </office:meta>
</office:document-meta>
</file>