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pad 6 te Lent: slop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19</text:p>
            <text:p text:style-name="common-al">
            <text:span text:style-name="nadrukvet">Omschrijving: </text:span>slopen van de woning (Lindepad 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88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64CEA1-E11A-4683-ACD4-A1828AD7BD55" xlink:type="simple">http://www.nijmegen.nl/vergunningpagina/?guid=C964CEA1-E11A-4683-ACD4-A1828AD7BD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7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pad 6 te Lent: slopen va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73</meta:user-defined>
    <meta:user-defined meta:name="OVERHEIDop.GmbID/DC.identifier">gmb-2019-2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X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06.99 429566.22</meta:user-defined>
    <meta:user-defined meta:name="OVERHEIDop.versieInformatie"/>
  </office:meta>
</office:document-meta>
</file>