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oesterkwartier/Isselt, Horeca-exploitatievergunning,  Puntenburgerlaan 92 *, horeca-exploitatievergunning  wijziging  openingstijden, 20-06-2019,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Horeca-exploitatievergunning, Puntenburgerlaan 92 *, horeca-exploitatievergunning  wijziging openingstijden, 20-06-2019, Rechtsmiddel: Bezwaar.</text:p>
            <text:p text:style-name="common-al"/>
            <text:p text:style-name="common-al">* Tegen de op 20 juni 2019 verleende horeca-exploitatievergunning en terrasvergunning is bezwaar gemaakt. In de beslissing op bezwaar zijn gewijzigde openingstijden vastgesteld. Op vrijdag en zaterdag mag het café tot uiterlijk 03.00 uur geopend zijn. Het terras mag dagelijks tot 22.00 uur geopend zijn.</text:p>
            <text:p text:style-name="common-al"/>
            <text:p text:style-name="common-al"/>
            <text:p text:style-name="last-al">Stadsberichten, 13-1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172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2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2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Openbare orde en veiligheid | Organisatie en beleid</meta:user-defined>
    <meta:user-defined meta:name="OVERHEIDop.referentienummer">5944873</meta:user-defined>
    <dc:language>nl</dc:language>
    <meta:user-defined meta:name="OVERHEID.EPSG28992/DC.spatial">154161 463331</meta:user-defined>
    <meta:user-defined meta:name="DC.title">Amersfoort, Soesterkwartier/Isselt, Horeca-exploitatievergunning,  Puntenburgerlaan 92 *, horeca-exploitatievergunning  wijziging  openingstijden, 20-06-2019, Rechtsmiddel: Bezwaar.</meta:user-defined>
    <meta:user-defined meta:name="OVERHEID.PostcodeHuisnummer/OVERHEIDop.postcodeHuisnummer">3812CG 90</meta:user-defined>
    <meta:user-defined meta:name="OVERHEIDop.straatnaam">Puntenburgerlaan</meta:user-defined>
    <meta:user-defined meta:name="OVERHEIDop.woonplaats">Amersfoort</meta:user-defined>
    <meta:user-defined meta:name="DCTERMS.W3CDTF/DCTERMS.available">2019-12-02</meta:user-defined>
    <meta:user-defined meta:name="DCTERMS.W3CDTF/OVERHEIDop.jaargang">2019</meta:user-defined>
    <meta:user-defined meta:name="OVERHEIDop.publicationIssue">291729</meta:user-defined>
    <meta:user-defined meta:name="OVERHEIDop.GmbID/DC.identifier">gmb-2019-291729</meta:user-defined>
    <meta:user-defined meta:name="OVERHEIDop.versieInformatie"/>
  </office:meta>
</office:document-meta>
</file>