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 verlengen beslistermijn, Nijverheidsweg Noord 72, het verbouwen en het  wijzigen van het gebruik van het pand t.b.v. horeca en sportschool, 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Nijverheidsweg Noord 72, het verbouwen en het wijzigen van het gebruik van het pand t.b.v. horeca en sportschool, Rechtsmiddel: Geen. Ter informatie</text:p>
            <text:p text:style-name="common-al"/>
            <text:p text:style-name="last-al">Stadsberichten, 13-1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22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2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2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285</meta:user-defined>
    <dc:language>nl</dc:language>
    <meta:user-defined meta:name="OVERHEID.EPSG28992/DC.spatial">153794 464200</meta:user-defined>
    <meta:user-defined meta:name="DC.title">Amersfoort, Soesterkwartier/Isselt, Omgevingsvergunning, Besluit tot  verlengen beslistermijn, Nijverheidsweg Noord 72, het verbouwen en het  wijzigen van het gebruik van het pand t.b.v. horeca en sportschool,  Rechtsmiddel: Geen. Ter informatie</meta:user-defined>
    <meta:user-defined meta:name="OVERHEID.PostcodeHuisnummer/OVERHEIDop.postcodeHuisnummer">3812PM 72</meta:user-defined>
    <meta:user-defined meta:name="OVERHEIDop.straatnaam">Nijverheidsweg-Noord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22</meta:user-defined>
    <meta:user-defined meta:name="OVERHEIDop.GmbID/DC.identifier">gmb-2019-291722</meta:user-defined>
    <meta:user-defined meta:name="OVERHEIDop.versieInformatie"/>
  </office:meta>
</office:document-meta>
</file>