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Soesterkwartier/Isselt, Omgevingsvergunning, Verleende vergunning  (reguliere procedure), Natriumweg 6, het wijzigen van de gevel,  07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atriumweg 6, het wijzigen van de gevel, 07-11-2019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1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1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1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181</meta:user-defined>
    <dc:language>nl</dc:language>
    <meta:user-defined meta:name="OVERHEID.EPSG28992/DC.spatial">153385 464258</meta:user-defined>
    <meta:user-defined meta:name="DC.title">Amersfoort,  Soesterkwartier/Isselt, Omgevingsvergunning, Verleende vergunning  (reguliere procedure), Natriumweg 6, het wijzigen van de gevel,  07-11-2019. Rechtsmiddel: Bezwaar</meta:user-defined>
    <meta:user-defined meta:name="OVERHEID.PostcodeHuisnummer/OVERHEIDop.postcodeHuisnummer">3812PV 6</meta:user-defined>
    <meta:user-defined meta:name="OVERHEIDop.straatnaam">Natrium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19</meta:user-defined>
    <meta:user-defined meta:name="OVERHEIDop.GmbID/DC.identifier">gmb-2019-291719</meta:user-defined>
    <meta:user-defined meta:name="OVERHEIDop.versieInformatie"/>
  </office:meta>
</office:document-meta>
</file>