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Pauwstraat 18, tijdelijk plaatsen van een container en een mobiele kraan van 11 t/m 15 november 2019, 0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Pauwstraat 18, het tijdelijk plaatsen van een container en een mobiele kraan van 11 t/m 15 november 2019, 06-11-2019. Rechtsmiddel: Bezwaar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1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1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1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24</meta:user-defined>
    <dc:language>nl</dc:language>
    <meta:user-defined meta:name="OVERHEID.EPSG28992/DC.spatial">155755 462635</meta:user-defined>
    <meta:user-defined meta:name="DC.title">Amersfoort, Randenbroek/Schuilenburg (incl. Stoutenburg-Noord), Vergunning voor tijdelijk gebruik van de weg, Pauwstraat 18, tijdelijk plaatsen van een container en een mobiele kraan van 11 t/m 15 november 2019, 06-11-2019. Rechtsmiddel: Bezwaar</meta:user-defined>
    <meta:user-defined meta:name="OVERHEID.PostcodeHuisnummer/OVERHEIDop.postcodeHuisnummer">3816AV 16</meta:user-defined>
    <meta:user-defined meta:name="OVERHEIDop.straatnaam">Pauw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18</meta:user-defined>
    <meta:user-defined meta:name="OVERHEIDop.GmbID/DC.identifier">gmb-2019-291718</meta:user-defined>
    <meta:user-defined meta:name="OVERHEIDop.versieInformatie"/>
  </office:meta>
</office:document-meta>
</file>