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Soesterkwartier/Isselt, Omgevingsvergunning, Verleende vergunning  (reguliere procedure), Isseltseveld 1A t/m 55C, wijziging op de eerder  verleende vergunning CRO-1016890 i.v.m. het plaatsen van extra  zonnepanelen en het wijzigen van 3 gevelpuien, 06-11-2019 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Isseltseveld 1A t/m 55C, wijziging op de eerder verleende vergunning CRO-1016890 i.v.m. het plaatsen van extra zonnepanelen en het wijzigen van 3 gevelpuien, 06-11-2019 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1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1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1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123</meta:user-defined>
    <dc:language>nl</dc:language>
    <meta:user-defined meta:name="OVERHEID.EPSG28992/DC.spatial">153004 463684</meta:user-defined>
    <meta:user-defined meta:name="DC.title">Amersfoort,  Soesterkwartier/Isselt, Omgevingsvergunning, Verleende vergunning  (reguliere procedure), Isseltseveld 1A t/m 55C, wijziging op de eerder  verleende vergunning CRO-1016890 i.v.m. het plaatsen van extra  zonnepanelen en het wijzigen van 3 gevelpuien, 06-11-2019 .  Rechtsmiddel: Bezwaar</meta:user-defined>
    <meta:user-defined meta:name="OVERHEID.PostcodeHuisnummer/OVERHEIDop.postcodeHuisnummer">3812LA 1b</meta:user-defined>
    <meta:user-defined meta:name="OVERHEIDop.straatnaam">Isseltseveld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14</meta:user-defined>
    <meta:user-defined meta:name="OVERHEIDop.GmbID/DC.identifier">gmb-2019-291714</meta:user-defined>
    <meta:user-defined meta:name="OVERHEIDop.versieInformatie"/>
  </office:meta>
</office:document-meta>
</file>