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Iepstraat 19, het tijdelijk plaatsen van een container en een toiletunit  van 4 t/m 29 november 2019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Iepstraat 19, het tijdelijk plaatsen van een container en een toiletunit van 4 t/m 29 november 2019, 05-11-2019 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3284</meta:user-defined>
    <dc:language>nl</dc:language>
    <meta:user-defined meta:name="OVERHEID.EPSG28992/DC.spatial">152657 463840</meta:user-defined>
    <meta:user-defined meta:name="DC.title">Amersfoort,  Soesterkwartier/Isselt, Vergunning voor tijdelijk gebruik van de weg,  Iepstraat 19, het tijdelijk plaatsen van een container en een toiletunit  van 4 t/m 29 november 2019, 05-11-2019. Rechtsmiddel: Bezwaar</meta:user-defined>
    <meta:user-defined meta:name="OVERHEID.PostcodeHuisnummer/OVERHEIDop.postcodeHuisnummer">3812MX 19</meta:user-defined>
    <meta:user-defined meta:name="OVERHEIDop.straatnaam">Iep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1</meta:user-defined>
    <meta:user-defined meta:name="OVERHEIDop.GmbID/DC.identifier">gmb-2019-291711</meta:user-defined>
    <meta:user-defined meta:name="OVERHEIDop.versieInformatie"/>
  </office:meta>
</office:document-meta>
</file>