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5-5-3-3-2">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1-3">
      <text:list-level-style-bullet text:bullet-char="•" text:level="1">
        <style:list-level-properties text:min-label-width="10mm"/>
      </text:list-level-style-bullet>
    </text:list-style>
    <text:list-style style:name="id1-3-2-2-2-5-5-4-3-1-3-1">
      <text:list-level-style-bullet text:bullet-char="•" text:level="1">
        <style:list-level-properties text:min-label-width="10mm"/>
      </text:list-level-style-bullet>
    </text:list-style>
    <text:list-style style:name="id1-3-2-2-2-5-5-4-3-1-3-2">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5-4-3-2-3">
      <text:list-level-style-bullet text:bullet-char="•" text:level="1">
        <style:list-level-properties text:min-label-width="10mm"/>
      </text:list-level-style-bullet>
    </text:list-style>
    <text:list-style style:name="id1-3-2-2-2-5-5-4-3-2-3-1">
      <text:list-level-style-bullet text:bullet-char="•" text:level="1">
        <style:list-level-properties text:min-label-width="10mm"/>
      </text:list-level-style-bullet>
    </text:list-style>
    <text:list-style style:name="id1-3-2-2-2-5-5-4-3-2-3-2">
      <text:list-level-style-bullet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3">
      <text:list-level-style-bullet text:bullet-char="•" text:level="1">
        <style:list-level-properties text:min-label-width="10mm"/>
      </text:list-level-style-bullet>
    </text:list-style>
    <text:list-style style:name="id1-3-2-2-2-8-21-1-3-1">
      <text:list-level-style-bullet text:bullet-char="•" text:level="1">
        <style:list-level-properties text:min-label-width="10mm"/>
      </text:list-level-style-bullet>
    </text:list-style>
    <text:list-style style:name="id1-3-2-2-2-8-21-1-3-2">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3-1">
      <text:list-level-style-bullet text:bullet-char="•" text:level="1">
        <style:list-level-properties text:min-label-width="10mm"/>
      </text:list-level-style-bullet>
    </text:list-style>
    <text:list-style style:name="id1-3-2-2-2-8-21-2-3-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9">
      <text:list-level-style-bullet text:bullet-char="-" text:level="1">
        <style:list-level-properties text:min-label-width="10mm"/>
      </text:list-level-style-bullet>
    </text:list-style>
    <text:list-style style:name="id1-3-2-2-5-7-19-1">
      <text:list-level-style-bullet text:bullet-char="-" text:level="1">
        <style:list-level-properties text:min-label-width="10mm"/>
      </text:list-level-style-bullet>
    </text:list-style>
    <text:list-style style:name="id1-3-2-2-5-7-19-2">
      <text:list-level-style-bullet text:bullet-char="-" text:level="1">
        <style:list-level-properties text:min-label-width="10mm"/>
      </text:list-level-style-bullet>
    </text:list-style>
    <text:list-style style:name="id1-3-2-2-5-7-19-3">
      <text:list-level-style-bullet text:bullet-char="-" text:level="1">
        <style:list-level-properties text:min-label-width="10mm"/>
      </text:list-level-style-bullet>
    </text:list-style>
    <text:list-style style:name="id1-3-2-2-5-7-19-4">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7-21-6">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7-25-7">
      <text:list-level-style-bullet text:bullet-char="-" text:level="1">
        <style:list-level-properties text:min-label-width="10mm"/>
      </text:list-level-style-bullet>
    </text:list-style>
    <text:list-style style:name="id1-3-2-2-5-7-25-8">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6*"/>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70*"/>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Montferland 2019</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Overwegende dat het college de bevoegdheid heeft om beleidsregels te stellen voor zover noodzakelijk voor de uitvoering van de Verordening maatschappelijke ondersteuning gemeente Montferland 2018, nader te noemen de Verordening;</text:p>
            <text:p text:style-name="al"/>
            <text:p text:style-name="al">Overwegende dat de Verordening, de Beleidsregels maatschappelijke ondersteuning gemeente Montferland en de Beleidsregels Beschermd Wonen onlosmakelijk met elkaar verbonden zijn;</text:p>
            <text:p text:style-name="al"/>
            <text:p text:style-name="al">Gelet op de Wet maatschappelijke ondersteuning 2015 en het bepaalde in de Algemene wet bestuursrecht;</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Beleidsregels Beschermd Wonen gemeente Montf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hierna: de wet) en de daarop gebaseerde lagere regelgeving, de Verordening maatschappelijke ondersteuning gemeente Montferland 2018 (hierna: de Verordening) en het Besluit maatschappelijke ondersteuning gemeente Montferland 2019.</text:p>
            <text:p text:style-name="al"/>
            <text:p text:style-name="al">
            <text:span text:style-name="nadrukcur">Aanbieder:</text:span>
          </text:p>
            <text:p text:style-name="al">Organisatie die de maatwerkvoorziening Beschermd Wonen biedt en hiervoor een contract heeft afgesloten met de regio Achterhoek.</text:p>
            <text:p text:style-name="al">
            <text:span text:style-name="nadrukcur">Achterhoekse gemeenten:</text:span>
          </text:p>
            <text:p text:style-name="al">Dit zijn de volgende gemeenten: gemeente Aalten, gemeente Berkelland, gemeente Bronckhorst, gemeente Doetinchem, gemeente Montferland, gemeente Oost-Gelre, gemeente Oude-IJsselstreek en gemeente Winterswijk.</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text:p>
            <text:p text:style-name="al">
            <text:span text:style-name="nadrukcur">Centrumgemeente:</text:span>
          </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text:p>
            <text:p text:style-name="al">De medewerker in dienst bij het Buurtplein, die voor de Achterhoekse gemeenten is gemandateerd om de maatwerkvoorziening Beschermd Wonen in te zetten.</text:p>
            <text:p text:style-name="al">
            <text:span text:style-name="nadrukcur">Consulent van de regiogemeente:</text:span>
          </text:p>
            <text:p text:style-name="al">De medewerker die als consulent werkzaam is in één van de Achterhoekse gemeenten.</text:p>
            <text:p text:style-name="al">
            <text:span text:style-name="nadrukcur">Hoteldiensten:</text:span>
          </text:p>
            <text:p text:style-name="al">Onder hoteldiensten wordt onder meer verstaan; horeca, was- en strijkservice en huishoudelijke dienst.</text:p>
            <text:p text:style-name="al">
            <text:span text:style-name="nadrukcur">Ondersteunings- en budgetplan:</text:span>
          </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text:p>
            <text:list text:style-name="id1-3-2-2-2-2">
              <text:list-item text:style-override="id1-3-2-2-2-2">
                <text:number>2.1.</text:number>
                <text:p text:style-name="al">
              <text:span text:style-name="nadrukvet">De doelgroep van Beschermd Wonen </text:span>
            </text:p>
                <text:p text:style-name="al">De consulent Beschermd Wonen stelt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text:p>
                <text:p text:style-name="al"/>
              </text:list-item>
              <text:list-item text:style-override="id1-3-2-2-2-3">
                <text:number>2.2.</text:number>
                <text:p text:style-name="al">
              <text:span text:style-name="nadrukvet">Het beoogde resultaat van Beschermd Wonen</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3-4">
                  <text:list-item text:style-override="id1-3-2-2-2-3-4-1">
                    <text:number>a.</text:number>
                    <text:p text:style-name="al">herstel en uitstroom;</text:p>
                  </text:list-item>
                  <text:list-item text:style-override="id1-3-2-2-2-3-4-2">
                    <text:number>b.</text:number>
                    <text:p text:style-name="al">herstel en stabilisatie.</text:p>
                  </text:list-item>
                </text:list>
              </text:list-item>
              <text:list-item text:style-override="id1-3-2-2-2-4">
                <text:number/>
                <text:p text:style-name="al">Onder deze hoofddoelen vallen verschillende subdoelen:</text:p>
                <text:list text:style-name="id1-3-2-2-2-4-3">
                  <text:list-item text:style-override="id1-3-2-2-2-4-3-1">
                    <text:number>-</text:number>
                    <text:p text:style-name="al">het bevorderen en herstel van zelfredzaamheid en participatie;</text:p>
                  </text:list-item>
                  <text:list-item text:style-override="id1-3-2-2-2-4-3-2">
                    <text:number>-</text:number>
                    <text:p text:style-name="al">het bevorderen van het psychisch en psychosociaal functioneren;</text:p>
                  </text:list-item>
                  <text:list-item text:style-override="id1-3-2-2-2-4-3-3">
                    <text:number>-</text:number>
                    <text:p text:style-name="al">stabilisatie van een psychiatrisch ziektebeeld;</text:p>
                  </text:list-item>
                  <text:list-item text:style-override="id1-3-2-2-2-4-3-4">
                    <text:number>-</text:number>
                    <text:p text:style-name="al">het bieden van een veilige woonomgeving;</text:p>
                  </text:list-item>
                  <text:list-item text:style-override="id1-3-2-2-2-4-3-5">
                    <text:number>-</text:number>
                    <text:p text:style-name="al">het voorkomen van verwaarlozing, maatschappelijke overlast en het afwenden van gevaar voor de cliënt of voor de anderen.</text:p>
                  </text:list-item>
                </text:list>
              </text:list-item>
              <text:list-item text:style-override="id1-3-2-2-2-5">
                <text:number>2.3</text:number>
                <text:p text:style-name="al">
              <text:span text:style-name="nadrukvet">Varianten van Beschermd Wonen</text:spa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 </text:p>
                <text:p text:style-name="al">Op deze definitie zijn de volgende varianten gebaseerd:</text:p>
                <text:list text:style-name="id1-3-2-2-2-5-5">
                  <text:list-item text:style-override="id1-3-2-2-2-5-5-1">
                    <text:number>-</text:number>
                    <text:p text:style-name="al">Wonen omklapwoning (met 24-uurs bereikbaarheid)</text:p>
                  </text:list-item>
                  <text:list-item text:style-override="id1-3-2-2-2-5-5-2">
                    <text:number>-</text:number>
                    <text:p text:style-name="al">Wonen beschut ambulant (met 24-uurs bereikbaarheid)</text:p>
                  </text:list-item>
                  <text:list-item text:style-override="id1-3-2-2-2-5-5-3">
                    <text:number>-</text:number>
                    <text:p text:style-name="al">Wonen beschut</text:p>
                    <text:list text:style-name="id1-3-2-2-2-5-5-3-3">
                      <text:list-item text:style-override="id1-3-2-2-2-5-5-3-3-1">
                        <text:number>○</text:number>
                        <text:p text:style-name="al">inclusief woonkosten (met 24-uurs bereikbaarheid)</text:p>
                      </text:list-item>
                      <text:list-item text:style-override="id1-3-2-2-2-5-5-3-3-2">
                        <text:number>○</text:number>
                        <text:p text:style-name="al">exclusief woonkosten (met 24-uurs bereikbaarheid)</text:p>
                      </text:list-item>
                    </text:list>
                  </text:list-item>
                  <text:list-item text:style-override="id1-3-2-2-2-5-5-4">
                    <text:number>-</text:number>
                    <text:p text:style-name="al">Wonen beschermd</text:p>
                    <text:list text:style-name="id1-3-2-2-2-5-5-4-3">
                      <text:list-item text:style-override="id1-3-2-2-2-5-5-4-3-1">
                        <text:number>○</text:number>
                        <text:p text:style-name="al">gericht op ontwikkeling (met 24-uurs toezicht)</text:p>
                        <text:list text:style-name="id1-3-2-2-2-5-5-4-3-1-3">
                          <text:list-item text:style-override="id1-3-2-2-2-5-5-4-3-1-3-1">
                            <text:number>•</text:number>
                            <text:p text:style-name="al">inclusief woonkosten</text:p>
                          </text:list-item>
                          <text:list-item text:style-override="id1-3-2-2-2-5-5-4-3-1-3-2">
                            <text:number>•</text:number>
                            <text:p text:style-name="al">exclusief woonkosten</text:p>
                          </text:list-item>
                        </text:list>
                      </text:list-item>
                      <text:list-item text:style-override="id1-3-2-2-2-5-5-4-3-2">
                        <text:number>○</text:number>
                        <text:p text:style-name="al">gericht op stabiliseren (met 24-uurs toezicht)</text:p>
                        <text:list text:style-name="id1-3-2-2-2-5-5-4-3-2-3">
                          <text:list-item text:style-override="id1-3-2-2-2-5-5-4-3-2-3-1">
                            <text:number>•</text:number>
                            <text:p text:style-name="al">inclusief woonkosten</text:p>
                          </text:list-item>
                          <text:list-item text:style-override="id1-3-2-2-2-5-5-4-3-2-3-2">
                            <text:number>•</text:number>
                            <text:p text:style-name="al">exclusief woonkosten</text:p>
                          </text:list-item>
                        </text:list>
                      </text:list-item>
                    </text:list>
                  </text:list-item>
                </text:list>
              </text:list-item>
              <text:list-item text:style-override="id1-3-2-2-2-6">
                <text:number/>
                <text:p text:style-name="al">Bij deze varianten gaat het altijd om een combinatie van:</text:p>
                <text:list text:style-name="id1-3-2-2-2-6-3">
                  <text:list-item text:style-override="id1-3-2-2-2-6-3-1">
                    <text:number>-</text:number>
                    <text:p text:style-name="al">woonzorg en</text:p>
                  </text:list-item>
                  <text:list-item text:style-override="id1-3-2-2-2-6-3-2">
                    <text:number>-</text:number>
                    <text:p text:style-name="al">aanvullende ondersteuning.</text:p>
                  </text:list-item>
                </text:list>
              </text:list-item>
              <text:list-item text:style-override="id1-3-2-2-2-7">
                <text:number/>
                <text:p text:style-name="al">Woonkosten bestaan uit ‘wonen’, ‘verblijf’ en ‘voeding’.</text:p>
                <text:list text:style-name="id1-3-2-2-2-7-3">
                  <text:list-item text:style-override="id1-3-2-2-2-7-3-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7-3-2">
                    <text:number>-</text:number>
                    <text:p text:style-name="al">‘Verblijf’ omvat hoteldiensten.</text:p>
                  </text:list-item>
                  <text:list-item text:style-override="id1-3-2-2-2-7-3-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list-item>
              <text:list-item text:style-override="id1-3-2-2-2-8">
                <text:number/>
                <text:p text:style-name="al">Woonzorg bestaat uit:</text:p>
                <text:list text:style-name="id1-3-2-2-2-8-3">
                  <text:list-item text:style-override="id1-3-2-2-2-8-3-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8-3-2">
                    <text:number>-</text:number>
                    <text:p text:style-name="al">Indirecte uren, bijvoorbeeld rapportage, telefonisch contact, scholing, organisatieoverleg, pauzes, intervisie, productontwikkeling, vakliteratuur lezen en reistijd.</text:p>
                  </text:list-item>
                  <text:list-item text:style-override="id1-3-2-2-2-8-3-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en ondersteuning bij de huishouding.</text:p>
                  </text:list-item>
                </text:list>
                <text:p text:style-name="tussenkopvetcur">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text:p>
                <text:p text:style-name="al">Een omklapwoning betreft een zelfstandige woning die door de aanbieder van een woningcorporatie wordt gehuurd. Hierbij wordt de afspraak gemaakt om deze uiterlijk na één jaar om te klappen tot een zelfstandige woning op naam van de cliënt.</text:p>
                <text:p text:style-name="tussenkopvetcur">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text:p>
                <text:p text:style-name="tussenkopvetcur">2.3.3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text:p>
                <text:p text:style-name="al"/>
                <text:p text:style-name="al">Bij Wonen Beschut bestaan twee varianten:</text:p>
                <text:list text:style-name="id1-3-2-2-2-8-14">
                  <text:list-item text:style-override="id1-3-2-2-2-8-14-1">
                    <text:number>-</text:number>
                    <text:p text:style-name="al">Wonen Beschut inclusief woonkosten en</text:p>
                  </text:list-item>
                  <text:list-item text:style-override="id1-3-2-2-2-8-14-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tussenkopvetcur">2.3.4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
                <text:p text:style-name="al">Bij Wonen Beschermd bestaan de volgende varianten:</text:p>
                <text:list text:style-name="id1-3-2-2-2-8-21">
                  <text:list-item text:style-override="id1-3-2-2-2-8-21-1">
                    <text:number>-</text:number>
                    <text:p text:style-name="al">Wonen Beschermd gericht op ontwikkeling</text:p>
                    <text:list text:style-name="id1-3-2-2-2-8-21-1-3">
                      <text:list-item text:style-override="id1-3-2-2-2-8-21-1-3-1">
                        <text:number>•</text:number>
                        <text:p text:style-name="al">inclusief woonkosten en</text:p>
                      </text:list-item>
                      <text:list-item text:style-override="id1-3-2-2-2-8-21-1-3-2">
                        <text:number>•</text:number>
                        <text:p text:style-name="al">exclusief woonkosten</text:p>
                      </text:list-item>
                    </text:list>
                  </text:list-item>
                  <text:list-item text:style-override="id1-3-2-2-2-8-21-2">
                    <text:number>-</text:number>
                    <text:p text:style-name="al">Wonen Beschermd gericht op stabiliseren</text:p>
                    <text:list text:style-name="id1-3-2-2-2-8-21-2-3">
                      <text:list-item text:style-override="id1-3-2-2-2-8-21-2-3-1">
                        <text:number>•</text:number>
                        <text:p text:style-name="al">inclusief woonkosten en</text:p>
                      </text:list-item>
                      <text:list-item text:style-override="id1-3-2-2-2-8-21-2-3-2">
                        <text:number>•</text:number>
                        <text:p text:style-name="al">exclusief woonkosten</text:p>
                      </text:list-item>
                    </text:list>
                  </text:list-item>
                </text:list>
                <text:p text:style-name="al">Kenmerkend aan de varianten ‘Wonen Beschermd inclusief woonkosten’ is dat de woonkosten door de centrumgemeente worden betaald.</text:p>
                <text:p text:style-name="al">Kenmerkend aan de varianten ‘Wonen Beschermd exclusief woonkosten’ is dat de woonkosten door de cliënt worden betaald.</text:p>
                <text:p text:style-name="al"/>
                <text:p text:style-name="al">‘Wonen Beschermd gericht op stabiliseren’ is gelijk aan ‘Wonen Beschermd gericht op ontwikkeling’ uitgezonderd dat:</text:p>
                <text:list text:style-name="id1-3-2-2-2-8-26">
                  <text:list-item text:style-override="id1-3-2-2-2-8-26-1">
                    <text:number>-</text:number>
                    <text:p text:style-name="al">de woonzorg intensiever is dan bij ‘Wonen beschermd gericht op ontwikkeling’;</text:p>
                  </text:list-item>
                  <text:list-item text:style-override="id1-3-2-2-2-8-26-2">
                    <text:number>-</text:number>
                    <text:p text:style-name="al">de ondersteuning vooral gericht is op stabiliseren en dat ontwikkeling nog niet aan de orde is en</text:p>
                  </text:list-item>
                  <text:list-item text:style-override="id1-3-2-2-2-8-26-3">
                    <text:number>-</text:number>
                    <text:p text:style-name="al">de cliënt niet of nauwelijks leerbaar is.</text:p>
                  </text:list-item>
                </text:list>
              </text:list-item>
              <text:list-item text:style-override="id1-3-2-2-2-9">
                <text:number> 2.4 </text:number>
                <text:p text:style-name="al">
              <text:span text:style-name="nadrukvet">Aanvullende ondersteuning</text:span>
            </text:p>
                <text:p text:style-name="al">De aanvullende ondersteuning wordt ingezet, afgestemd op de behoefte van de cliënt. Deze ondersteuning kan bestaan uit:</text:p>
                <text:p text:style-name="al"/>
                <text:list text:style-name="id1-3-2-2-2-9-5">
                  <text:list-item text:style-override="id1-3-2-2-2-9-5-1">
                    <text:number>-</text:number>
                    <text:p text:style-name="al">Begeleiding individueel gericht op ontwikkeling of stabilisatie;</text:p>
                  </text:list-item>
                  <text:list-item text:style-override="id1-3-2-2-2-9-5-2">
                    <text:number>-</text:number>
                    <text:p text:style-name="al">Begeleiding groep gericht op ontwikkeling of stabilisatie;</text:p>
                  </text:list-item>
                  <text:list-item text:style-override="id1-3-2-2-2-9-5-3">
                    <text:number>-</text:number>
                    <text:p text:style-name="al">Vervoer, alleen in combinatie met begeleiding groep;</text:p>
                  </text:list-item>
                  <text:list-item text:style-override="id1-3-2-2-2-9-5-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text:p>
              </text:list-item>
            </text:list>
          </text:section>
          <text:section text:name="artikel_id1-3-2-2-3" text:style-name="artikel">
            <text:p text:style-name="artikel_kop_titel"><text:span text:style-name="artikel_kop_label">Artikel</text:span> <text:span text:style-name="artikel_kop_nr">3</text:span> Melding en onderzoek</text:p>
            <text:list text:style-name="id1-3-2-2-3-2">
              <text:list-item text:style-override="id1-3-2-2-3-2">
                <text:number>3.1.</text:number>
                <text:p text:style-name="al">
              <text:span text:style-name="nadrukvet">Melding hulpvraag </text:span>
            </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text:p>
              </text:list-item>
              <text:list-item text:style-override="id1-3-2-2-3-3">
                <text:number>3.2.</text:number>
                <text:p text:style-name="al">
              <text:span text:style-name="nadrukvet">Cliëntondersteuning </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list-item>
              <text:list-item text:style-override="id1-3-2-2-3-4">
                <text:number> 3.3 </text:number>
                <text:p text:style-name="al">
              <text:span text:style-name="nadrukvet">Het Gesprek</text:span>
            </text:p>
                <text:p text:style-name="al">De consulent Beschermd Wonen onderzoekt in het Gesprek met de cliënt wat zijn ondersteuningsbehoefte is. Het Gesprek vindt binnen twee weken na melding plaats en wordt bij voorkeur bij de cliënt thuis of in een voor de cliënt vertrouwde omgeving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 </text:p>
                <text:p text:style-name="al">Het Gesprek, met de daarbij aangeleverde gegevens, vormt de basis voor het onderzoek, als bedoeld in artikel 2.3.2 van de Wmo 2015 en de Verordening. Het Gesprek heeft een tweeledig doel, namelijk:</text:p>
                <text:list text:style-name="id1-3-2-2-3-4-6">
                  <text:list-item text:style-override="id1-3-2-2-3-4-6-1">
                    <text:number>a.</text:number>
                    <text:p text:style-name="al">de vraagverheldering en het vaststellen van het gewenste resultaat en</text:p>
                  </text:list-item>
                  <text:list-item text:style-override="id1-3-2-2-3-4-6-2">
                    <text:number>b.</text:number>
                    <text:p text:style-name="al">het zoeken naar oplossingen.</text:p>
                  </text:list-item>
                </text:list>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text:p>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Gesprek wordt door de consulent Beschermd Wonen een gespreksverslag gemaakt. Dit gespreksverslag bestaat uit een schriftelijke weergave van het Gesprek en de afspraken die eruit zijn voortgekomen. De cliënt ontvangt hier binnen vijftien werkdagen een afschrift van. De cliënt heeft de mogelijkheid om binnen twee weken te reageren met eventuele wijzigingen.</text:p>
              </text:list-item>
              <text:list-item text:style-override="id1-3-2-2-3-5">
                <text:number>3.4.</text:number>
                <text:p text:style-name="al">
              <text:span text:style-name="nadrukvet">Medisch advies </text:span>
            </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 </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 </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list-item>
            </text:list>
          </text:section>
          <text:section text:name="artikel_id1-3-2-2-4" text:style-name="artikel">
            <text:p text:style-name="artikel_kop_titel"><text:span text:style-name="artikel_kop_label">Artikel</text:span> <text:span text:style-name="artikel_kop_nr">4</text:span> Toekenning</text:p>
            <text:list text:style-name="id1-3-2-2-4-2">
              <text:list-item text:style-override="id1-3-2-2-4-2">
                <text:number> 4.1 </text:number>
                <text:p text:style-name="al">
              <text:span text:style-name="nadrukvet">Toekenning</text:span>
            </text:p>
                <text:p text:style-name="al">De cliënt krijgt binnen acht weken na melding een schriftelijke beschikking. In de beschikking wordt in ieder geval opgenomen:</text:p>
                <text:p text:style-name="al"/>
                <text:list text:style-name="id1-3-2-2-4-2-5">
                  <text:list-item text:style-override="id1-3-2-2-4-2-5-1">
                    <text:number>-</text:number>
                    <text:p text:style-name="al"> welke maatwerkvoorziening wordt ingezet ten behoeve van welke doelen;</text:p>
                  </text:list-item>
                  <text:list-item text:style-override="id1-3-2-2-4-2-5-2">
                    <text:number>-</text:number>
                    <text:p text:style-name="al"> of de maatwerkvoorziening in natura of als persoonsgebonden budget wordt verstrekt;</text:p>
                  </text:list-item>
                  <text:list-item text:style-override="id1-3-2-2-4-2-5-3">
                    <text:number>-</text:number>
                    <text:p text:style-name="al"> de duur van de indicatie;</text:p>
                  </text:list-item>
                  <text:list-item text:style-override="id1-3-2-2-4-2-5-4">
                    <text:number>-</text:number>
                    <text:p text:style-name="al"> op welke wijze bezwaar tegen de beschikking kan worden gemaakt en</text:p>
                  </text:list-item>
                  <text:list-item text:style-override="id1-3-2-2-4-2-5-5">
                    <text:number>-</text:number>
                    <text:p text:style-name="al"> welke kostprijs geldt ten behoeve van de bijdrage in de kosten, zoals bedoeld in artikel 21 van de Verordening.</text:p>
                  </text:list-item>
                </text:list>
                <text:p text:style-name="al">Wanneer een passende plek nog niet beschikbaar is wordt de cliënt op de wachtlijst van de instelling geplaatst. Met hem wordt besproken hoe de periode tot plaatsing kan worden overbrugd, zie ook artikel 4.3.1 ‘Wanneer Beschermd Wonen niet direct beschikbaar is’.</text:p>
              </text:list-item>
              <text:list-item text:style-override="id1-3-2-2-4-3">
                <text:number> 4.2 </text:number>
                <text:p text:style-name="al">
              <text:span text:style-name="nadrukvet">Duur toekenning</text:span>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om te bespreken of verlenging van de indicatie mogelijk en nodig is.</text:p>
              </text:list-item>
              <text:list-item text:style-override="id1-3-2-2-4-4">
                <text:number> 4.3 </text:number>
                <text:p text:style-name="al">
              <text:span text:style-name="nadrukvet"> Bijzondere omstandigheden</text:span>
            </text:p>
                <text:p text:style-name="tussenkopvetcur">4.3.1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text:p>
                <text:p text:style-name="al"/>
                <text:p text:style-name="al">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De kosten voor de ondersteuning ter overbrugging worden door de centrumgemeente betaald.</text:p>
                <text:p text:style-name="tussenkopvetcur">4.3.2 Tijdelijk verblijf in een andere regio</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text:p>
                <text:p text:style-name="tussenkopvetcur">4.3.3 Tijdelijke afwezigheid bij instelling</text:p>
                <text:p text:style-name="al">Indien een cliënt, tijdelijk als gevolg van een behandeling in een ziekenhuis of behandelcentrum of detentie elders wordt opgenomen, moet dit binnen een week na opname bij de centrumgemeente worden gerapporteerd door de aanbieder Beschermd Wonen. Dit geldt ook wanneer de cliënt op eigen initiatief de beschermde woonplek heeft verlaten.</text:p>
                <text:p text:style-name="al">De beschermde woonplek bij een organisatie wordt door de centrumgemeente voor een maximum van 14 dagen bekostigd, als ware de cliënt verblijft bij de aanbieder. Vervolgens mag een aanbieder gedurende maximaal tien weken de wooncomponent nog declareren. In het Besluit maatschappelijke ondersteuning gemeente Montferland is hiervoor het bedrag per dag opgenomen.</text:p>
                <text:p text:style-name="al">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 De cliënt kan pas weer instromen bij de aanbieder als er plaats is.</text:p>
              </text:list-item>
            </text:list>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Zor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text:p>
            <text:p text:style-name="al">De hoogte van het persoonsgebonden budget is vastgelegd in het Besluit maatschappelijke ondersteuning gemeente Montferland. Jaarlijks kunnen de bedragen wijzigen.</text:p>
            <text:list text:style-name="id1-3-2-2-5-6">
              <text:list-item text:style-override="id1-3-2-2-5-6">
                <text:number> 5.1 </text:number>
                <text:p text:style-name="al">
              <text:span text:style-name="nadrukvet"> Maatwerkvoorziening in Natura</text:span>
            </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6-4">
                  <text:list-item text:style-override="id1-3-2-2-5-6-4-1">
                    <text:number>-</text:number>
                    <text:p text:style-name="al"> Kwaliteitseisen die zich met name richten op het professioneel organiseren van een gezonde bedrijfsvoering.</text:p>
                  </text:list-item>
                  <text:list-item text:style-override="id1-3-2-2-5-6-4-2">
                    <text:number>-</text:number>
                    <text:p text:style-name="al"> Kwaliteitseisen die betrekking hebben op het werken met een ondersteuningsplan, samenwerking met ketenpartners en andere partijen voor integrale hulpverlening en eisen aan de geleverde ondersteuning.</text:p>
                  </text:list-item>
                  <text:list-item text:style-override="id1-3-2-2-5-6-4-3">
                    <text:number>-</text:number>
                    <text:p text:style-name="al"> Kwaliteitseisen die worden gesteld aan de competenties, type opleiding en/of het opleidingsniveau van de professionals die ondersteuning leveren in het primaire proces.</text:p>
                  </text:list-item>
                  <text:list-item text:style-override="id1-3-2-2-5-6-4-4">
                    <text:number>-</text:number>
                    <text:p text:style-name="al"> 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cur">5.1.1 Specifieke eisen voor Beschermd Wonen </text:p>
                <text:p text:style-name="al">Voor Beschermd Wonen zijn specifieke eisen gesteld aan de 24-uurs bereikbaarheid en de begeleiding die de aanbieder moet bieden.</text:p>
                <text:p text:style-name="tussenkopcur">
              <text:span text:style-name="nadrukcur">Eisen aan de 24-uurs bereikbaarheid</text:span>
            </text:p>
                <text:list text:style-name="id1-3-2-2-5-6-8">
                  <text:list-item text:style-override="id1-3-2-2-5-6-8-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text:p>
                  </text:list-item>
                  <text:list-item text:style-override="id1-3-2-2-5-6-8-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6-8-3">
                    <text:number>3.</text:number>
                    <text:p text:style-name="al">De aanbieder dient maatregelen te nemen om de veiligheid van de cliënten en de omgeving waarin zij wonen te waarborgen.</text:p>
                  </text:list-item>
                </text:list>
                <text:p text:style-name="al">
              <text:span text:style-name="nadrukcur">Eisen aan de begeleiding</text:span>
            </text:p>
                <text:list text:style-name="id1-3-2-2-5-6-10">
                  <text:list-item text:style-override="id1-3-2-2-5-6-10-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6-10-2">
                    <text:number>2.</text:number>
                    <text:p text:style-name="al">De aanbieder moet minimaal twee beroepskrachten in dienst hebben.</text:p>
                  </text:list-item>
                  <text:list-item text:style-override="id1-3-2-2-5-6-10-3">
                    <text:number>3.</text:number>
                    <text:p text:style-name="al">De aanbieder moet op cliëntniveau inzichtelijk maken op welke momenten professionele ondersteuning vanuit een GGZ-instelling en/of een hulpverlener ingeschakeld wordt.</text:p>
                  </text:list-item>
                  <text:list-item text:style-override="id1-3-2-2-5-6-10-4">
                    <text:number>4.</text:number>
                    <text:p text:style-name="al">De aanbieder zorgt voor begeleiding van de cliënt als hij niet alleen kan reizen bij een doktersbezoek of om boodschappen te doen. Uiteraard kan daarvoor eerst een beroep gedaan worden op familieleden, kennissen of vrijwilligers.</text:p>
                  </text:list-item>
                  <text:list-item text:style-override="id1-3-2-2-5-6-10-5">
                    <text:number>5.</text:number>
                    <text:p text:style-name="al">De aanbieder stimuleert de cliënt deel te nemen aan sociale activiteiten.</text:p>
                  </text:list-item>
                  <text:list-item text:style-override="id1-3-2-2-5-6-10-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6-10-7">
                    <text:number>7.</text:number>
                    <text:p text:style-name="al">De aanbieder ondersteunt de cliënt bij het omgaan met geld, helpt hem de uitgaven en inkomsten in evenwicht te houden.</text:p>
                  </text:list-item>
                  <text:list-item text:style-override="id1-3-2-2-5-6-10-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list-item>
              <text:list-item text:style-override="id1-3-2-2-5-7">
                <text:number> 5.2 </text:number>
                <text:p text:style-name="al">
              <text:span text:style-name="nadrukvet">Maatwerkvoorziening als persoonsgebonden budget</text:span>
            </text:p>
                <text:p text:style-name="al">De cliënt kan een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ze kosten mogen niet uit het persoonsgebonden budget betaald worden.</text:p>
                <text:p text:style-name="tussenkopvetcur">5.2.1 Wettelijke voorwaarden</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text:p>
                <text:list text:style-name="id1-3-2-2-5-7-6">
                  <text:list-item text:style-override="id1-3-2-2-5-7-6-1">
                    <text:number>1.</text:number>
                    <text:p text:style-name="al">de kennis van de cliënt over de rechten en plichten die horen bij het beheer van een persoonsgebonden budget;</text:p>
                  </text:list-item>
                  <text:list-item text:style-override="id1-3-2-2-5-7-6-2">
                    <text:number>2.</text:number>
                    <text:p text:style-name="al">de mogelijkheden van de cliënt om degene die de ondersteuning verleend aan te sturen en</text:p>
                  </text:list-item>
                  <text:list-item text:style-override="id1-3-2-2-5-7-6-3">
                    <text:number>3.</text:number>
                    <text:p text:style-name="al">of de ondersteuning veilig, doeltreffend en cliëntgericht is.</text:p>
                  </text:list-item>
                </text:list>
                <text:p text:style-name="al">Ad 1.</text:p>
                <text:p text:style-name="al">Als de cliënt de aan een persoonsgebonden budget verbonden taken uitvoert met hulp van een vertegenwoordiger, toetst het college deze persoon op dezelfde wettelijke voorwaarden als de cliënt. Daarnaast gelden nog enkele aanvullende voorwaarden ten aanzien van de vertegenwoordiger zoals bepaald in artikel 17 van de Verordening.</text:p>
                <text:p text:style-name="al"/>
                <text:p text:style-name="al">In beginsel is het toegestaan dat de cliënt zich bij het beheer van zijn persoonsgebonden budget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ersoonsgebonden budget te kiezen. De dubbelrol van informele zorgverlener en pgb beheerder mag daarnaast niet ten koste gaan van het bereiken van de gewenste resultaten. Ervaringen die er vanuit het verleden eventueel al met ondersteuning en het beheer van het persoonsgebonden budget zijn, kunnen hierbij een rol spelen. Aangezien de combinatie van beheerder van het persoonsgebonden budget en uitvoerder van ondersteuning kwetsbaar is, kan ervoor gekozen worden de indicatieduur te beperken of om frequenter tussentijds te evalueren hoe de ondersteuning en het beheer van het persoonsgebonden budget verloopt.</text:p>
                <text:p text:style-name="al"/>
                <text:p text:style-name="al">Ad 2.</text:p>
                <text:p text:style-name="al">De cliënt moet motiveren waarom hij de maatwerkvoorziening als persoonsgebonden budget wil ontvangen.</text:p>
                <text:p text:style-name="al"/>
                <text:p text:style-name="al">Ad 3.</text:p>
                <text:p text:style-name="al">De centrumgemeente moet beoordelen of de met het persoonsgebonden budget in te kopen ondersteuning veilig, doeltreffend en cliëntgericht is.</text:p>
                <text:p text:style-name="al"/>
                <text:p text:style-name="al">Om de veiligheid van de ondersteuning te waarborgen:</text:p>
                <text:list text:style-name="id1-3-2-2-5-7-19">
                  <text:list-item text:style-override="id1-3-2-2-5-7-19-1">
                    <text:number>-</text:number>
                    <text:p text:style-name="al"> 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7-19-2">
                    <text:number>-</text:number>
                    <text:p text:style-name="al"> dient de organisatie aantoonbaar maatregelen te nemen om de veiligheid van de cliënten en omgeving waarin zij wonen te waarborgen;</text:p>
                  </text:list-item>
                  <text:list-item text:style-override="id1-3-2-2-5-7-19-3">
                    <text:number>-</text:number>
                    <text:p text:style-name="al"> dient de organisatie minimaal twee beroepskrachten in dienst te hebben en</text:p>
                  </text:list-item>
                  <text:list-item text:style-override="id1-3-2-2-5-7-19-4">
                    <text:number>-</text:number>
                    <text:p text:style-name="al"> 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7-21">
                  <text:list-item text:style-override="id1-3-2-2-5-7-21-1">
                    <text:number>-</text:number>
                    <text:p text:style-name="al"> de organisatie de cliënt betrekt bij het opstellen en evalueren van het ondersteuningsplan;</text:p>
                  </text:list-item>
                  <text:list-item text:style-override="id1-3-2-2-5-7-21-2">
                    <text:number>-</text:number>
                    <text:p text:style-name="al"> de organisatie met de cliënt duidelijk afspreekt op welke momenten professionele ondersteuning vanuit een GGZ-instelling/hulpverlener ingeschakeld wordt en de ondersteuning afstemt op eventuele behandeling;</text:p>
                  </text:list-item>
                  <text:list-item text:style-override="id1-3-2-2-5-7-21-3">
                    <text:number>-</text:number>
                    <text:p text:style-name="al"> de organisatie zorgt voor goede afspraken over de begeleiding van de cliënt als hij niet alleen kan reizen bij een doktersbezoek of om boodschappen te doen;</text:p>
                  </text:list-item>
                  <text:list-item text:style-override="id1-3-2-2-5-7-21-4">
                    <text:number>-</text:number>
                    <text:p text:style-name="al"> 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7-21-5">
                    <text:number>-</text:number>
                    <text:p text:style-name="al"> de organisatie de cliënt ondersteunt bij het omgaan met geld, helpt hem de uitgaven en inkomsten in evenwicht te houden en</text:p>
                  </text:list-item>
                  <text:list-item text:style-override="id1-3-2-2-5-7-21-6">
                    <text:number>-</text:number>
                    <text:p text:style-name="al"> de organisatie erop toe ziet dat de cliënt zichzelf goed verzorgt (persoonlijke hygiëne).</text:p>
                  </text:list-item>
                </text:list>
                <text:p text:style-name="tussenkopvetcur"> 5.2.2 Ondersteunings- en budgetplan </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text:p>
                <text:p text:style-name="al">In het ondersteunings- en budgetplan maakt de cliënt in ieder geval inzichtelijk:</text:p>
                <text:list text:style-name="id1-3-2-2-5-7-25">
                  <text:list-item text:style-override="id1-3-2-2-5-7-25-1">
                    <text:number>-</text:number>
                    <text:p text:style-name="al"> waar de ondersteuning wordt ingekocht en waar de ondersteuning uit zal bestaan;</text:p>
                  </text:list-item>
                  <text:list-item text:style-override="id1-3-2-2-5-7-25-2">
                    <text:number>-</text:number>
                    <text:p text:style-name="al"> hoe aan de in het gespreksverslag of gezinsplan omschreven doelen wordt gewerkt;</text:p>
                  </text:list-item>
                  <text:list-item text:style-override="id1-3-2-2-5-7-25-3">
                    <text:number>-</text:number>
                    <text:p text:style-name="al"> waarom voor deze ondersteuner is gekozen;</text:p>
                  </text:list-item>
                  <text:list-item text:style-override="id1-3-2-2-5-7-25-4">
                    <text:number>-</text:number>
                    <text:p text:style-name="al"> wie het persoonsgebonden budget gaat beheren;</text:p>
                  </text:list-item>
                  <text:list-item text:style-override="id1-3-2-2-5-7-25-5">
                    <text:number>-</text:number>
                    <text:p text:style-name="al"> waarom hij de ondersteuning in de vorm van een persoonsgebonden budget wil ontvangen;</text:p>
                  </text:list-item>
                  <text:list-item text:style-override="id1-3-2-2-5-7-25-6">
                    <text:number>-</text:number>
                    <text:p text:style-name="al"> welke salarisafspraken zijn gemaakt;</text:p>
                  </text:list-item>
                  <text:list-item text:style-override="id1-3-2-2-5-7-25-7">
                    <text:number>-</text:number>
                    <text:p text:style-name="al"> hoe de continuïteit van de ondersteuning bij ziekte of andere uitval wordt gegarandeerd en</text:p>
                  </text:list-item>
                  <text:list-item text:style-override="id1-3-2-2-5-7-25-8">
                    <text:number>-</text:number>
                    <text:p text:style-name="al"> indien van toepassing, wat de resultaten waren van de eerder gestelde doelen.</text:p>
                  </text:list-item>
                </text:list>
                <text:p text:style-name="tussenkopvetcur">5.2.3 Beschermd Wonen en persoonsgebonden budget voor sociaal netwerk</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tussenkopvetcur">
              <text:span text:style-name="nadrukvet"> 5.2.4 Spelregels persoonsgebonden budget</text:span>
            </text:p>
                <text:p text:style-name="tussenkopcur">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text:p>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ersoonsgebonden budget niet adequaat kan verantwoorden, kan het college besluiten het pgb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text:p>
                <text:p text:style-name="tussenkopcur">
              <text:span text:style-name="nadrukcur">Ondersteuning in het buitenland</text:span>
            </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text:p>
                <text:p text:style-name="tussenkopcur">
              <text:span text:style-name="nadrukcur">Overige spelregels</text:span>
            </text:p>
                <text:p text:style-name="al">Het persoonsgebonden budget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list-item>
            </text:list>
          </text:section>
          <text:section text:name="artikel_id1-3-2-2-6" text:style-name="artikel">
            <text:p text:style-name="artikel_kop_titel"><text:span text:style-name="artikel_kop_label">Artikel</text:span> <text:span text:style-name="artikel_kop_nr">6</text:span> Bestrijding misbruik en oneigenlijk gebruik</text:p>
            <text:p text:style-name="al">Artikel 29 van de Verordening beschrijft de mogelijkheden die de gemeente heeft ter voorkoming en bestrijding van fraude.</text:p>
            <text:p text:style-name="al"/>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5">
              <text:list-item text:style-override="id1-3-2-2-6-5-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5-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6-5-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5-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en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ersoonsgebonden budget-trekkingsrecht belangrijke maatregelen.</text:p>
            <text:p text:style-name="al"/>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anuari 2019.</text:p>
              </text:list-item>
              <text:list-item text:style-override="id1-3-2-2-7-3">
                <text:number>2.</text:number>
                <text:p text:style-name="al">Met het in werking treden van deze beleidsregels worden de beleidsregels Beschermd Wonen 2018 ingetrokken.</text:p>
              </text:list-item>
              <text:list-item text:style-override="id1-3-2-2-7-4">
                <text:number>3.</text:number>
                <text:p text:style-name="al">Deze beleidsregels worden aangehaald als: <text:span text:style-name="nadrukvet">Beleidsregels Beschermd Wonen gemeente Montferland 2019</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ontferland, d.d. 22 januari 2019, </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Overzichtstabel Beschermd Won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2" table:number-columns-spanned="1">
                  <text:p text:style-name="table_al">
                    <text:span text:style-name="nadrukvet">Woonvariant</text:span>
                  </text:p>
                </table:table-cell>
                <table:table-cell table:style-name="cell_frame_all" table:number-rows-spanned="1" table:number-columns-spanned="3">
                  <text:p text:style-name="table_al">
                    <text:span text:style-name="nadrukvet">Woonkosten</text:span>
                  </text:p>
                </table:table-cell>
                <table:table-cell table:style-name="cell_frame_all" table:number-rows-spanned="2" table:number-columns-spanned="1">
                  <text:p text:style-name="table_al">
                    <text:span text:style-name="nadrukvet">24 - uurs </text:span>
                  </text:p>
                  <text:p text:style-name="table_al">
                    <text:span text:style-name="nadrukvet">Toezicht </text:span>
                  </text:p>
                </table:table-cell>
                <table:table-cell table:style-name="cell_frame_all" table:number-rows-spanned="2" table:number-columns-spanned="1">
                  <text:p text:style-name="table_al">
                    <text:span text:style-name="nadrukvet">24 - uurs </text:span>
                  </text:p>
                  <text:p text:style-name="table_al">
                    <text:span text:style-name="nadrukvet">Bereikbaarheid </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eding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 – Stabiliser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steuningsvormen</text:p>
          <text:p text:style-name="al"/>
          <text:p text:style-name="al">In deze bijlage worden de vormen van maatwerkondersteuning gedefinieerd die vanaf 2015 als nieuwe taak naar de gemeente zijn gegaan, aangevuld met de maatwerkvoorzieningen gericht op hulp bij het huishouden:</text:p>
          <text:list text:style-name="id1-3-2-5-4">
            <text:list-item text:style-override="id1-3-2-5-4-1">
              <text:number>1.</text:number>
              <text:p text:style-name="al">Maatwerkvoorziening hulp bij het huishouden;</text:p>
            </text:list-item>
            <text:list-item text:style-override="id1-3-2-5-4-2">
              <text:number>2.</text:number>
              <text:p text:style-name="al">Ondersteuning individueel: begeleiding individueel gericht op ontwikkeling of stabilisatie;</text:p>
            </text:list-item>
            <text:list-item text:style-override="id1-3-2-5-4-3">
              <text:number>3.</text:number>
              <text:p text:style-name="al">Ondersteuning groep: begeleiding groep gericht op ontwikkeling of stabilisatie;</text:p>
            </text:list-item>
            <text:list-item text:style-override="id1-3-2-5-4-4">
              <text:number>4.</text:number>
              <text:p text:style-name="al">Vervoer, alleen in combinatie met begeleiding groep;</text:p>
            </text:list-item>
            <text:list-item text:style-override="id1-3-2-5-4-5">
              <text:number>5.</text:number>
              <text:p text:style-name="al">Persoonlijke verzorging, wanneer deze niet onder voorliggende wetgeving valt en;</text:p>
            </text:list-item>
            <text:list-item text:style-override="id1-3-2-5-4-6">
              <text:number>6.</text:number>
              <text:p text:style-name="al">Logeren.</text:p>
            </text:list-item>
          </text:list>
          <text:p text:style-name="al">In deze bijlage wordt per ondersteuningsvorm het afwegingskader weergegeven.</text:p>
          <text:p text:style-name="tussenkopvet"> 2.1 Maatwerkvoorzieningen hulp bij het huishouden </text:p>
          <text:p text:style-name="al">De volgende twee vormen worden onderscheiden:</text:p>
          <text:p text:style-name="tussenkopcur">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1">
            <text:list-item text:style-override="id1-3-2-5-11-1">
              <text:number>-</text:number>
              <text:p text:style-name="al"> Een schoon en leefbaar huis, waarbij cliënten gebruik moeten kunnen maken van een schone woonkamer, als slaapvertrek in gebruik zijnde ruimtes, een keuken, een douche/toilet en een gang/trap.</text:p>
            </text:list-item>
            <text:list-item text:style-override="id1-3-2-5-11-2">
              <text:number>-</text:number>
              <text:p text:style-name="al"> Het voorkomen van ontregeling en vervuiling.</text:p>
            </text:list-item>
            <text:list-item text:style-override="id1-3-2-5-11-3">
              <text:number>-</text:number>
              <text:p text:style-name="al"> Signaleren van veranderende omstandigheden en melden bij het aanspreekpunt van de cliënt.</text:p>
            </text:list-item>
          </text:list>
          <text:p text:style-name="tussenkopcur">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5">
            <text:list-item text:style-override="id1-3-2-5-15-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5-2">
              <text:number>-</text:number>
              <text:p text:style-name="al">Het voorkomen van ontregeling en vervuiling.</text:p>
            </text:list-item>
            <text:list-item text:style-override="id1-3-2-5-15-3">
              <text:number>-</text:number>
              <text:p text:style-name="al">Het aanleren van vaardigheden om zelfstandig een huishouden te kunnen voeren.</text:p>
            </text:list-item>
            <text:list-item text:style-override="id1-3-2-5-15-4">
              <text:number>-</text:number>
              <text:p text:style-name="al">Structuur aanbrengen in het huishouden.</text:p>
            </text:list-item>
            <text:list-item text:style-override="id1-3-2-5-15-5">
              <text:number>-</text:number>
              <text:p text:style-name="al">Het sociaal netwerk van de cliënt wordt betrokken waar nodig.</text:p>
            </text:list-item>
          </text:list>
          <text:p text:style-name="tussenkopvet"> 2.2 Ondersteuning individueel </text:p>
          <text:p text:style-name="al">Begeleiding Individueel is gericht op het vergroten, dan wel behouden van de zelfredzaamheid en de deelname aan de samenleving.</text:p>
          <text:p text:style-name="al"/>
          <text:p text:style-name="al">Van begeleiding individueel worden de volgende vormen onderscheiden:</text:p>
          <text:p text:style-name="tussenkopcur"> Begeleiding individueel – ontwikkelen </text:p>
          <text:p text:style-name="al">De cliënt ervaart op een of meerdere levensgebieden problemen bij het opgroeien, de zelfredzaamheid en/of deelname aan de samenleving. Door het aanleren van en oefenen met vaardigheden en gedrag kan de cliënt de problemen oplossen of zodanig verbeteren dat cliënt weer zelfstandig kan functioneren, dan wel om kan gaan met de gevolgen van de (gedrags-)problemen, veilig kan opgroeien en mee kan doen in de samenleving. 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De cliënt leert vaardigheden om voldoende te participeren, dagelijkse levensverrichtingen uit te voeren en het persoonlijke leven te structureren en daar zoveel mogelijk regie over te voeren. De cliënt is leerbaar en de Ondersteuning is in principe eindig of kan overgaan in een lichtere vorm van begeleiding zoals begeleiding gericht op stabilisatie</text:p>
          <text:p text:style-name="tussenkopcur">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style-name="al">Naast de Eisen van begeleiding individueel geldt bij ontwikkelen Plus de volgende aanvullende eis:</text:p>
          <text:list text:style-name="id1-3-2-5-26">
            <text:list-item text:style-override="id1-3-2-5-26-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tussenkopcur"> Begeleiding individueel – stabiliseren en helpen bij </text:p>
          <text:p text:style-name="al">Begeleiding individueel – stabiliseren en helpen bij is bedoeld voor cliënten die structureel begeleiding en/ of toezicht nodig hebben bij zelfstandig opgroeien. Ook kan deze categorie van ‘begeleiding individueel’ gericht zijn op het voorkomen van achteruitgang van zelfredzaamheid en het bevorderen van deelname aan de samenleving.</text:p>
          <text:p text:style-name="al">De cliënt ervaart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text:p>
          <text:p text:style-name="tussenkopcur"> Begeleiding individueel – stabiliseren en overnemen </text:p>
          <text:p text:style-name="al">Aanvullend op Begeleiding individueel – stabiliseren en helpen bij geldt hier dat de cliënt op meerdere levensdomeinen afhankelijk is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tussenkopcur"> Begeleiding individueel – stabiliseren plus </text:p>
          <text:p text:style-name="al">In tegenstelling tot begeleiding gericht op stabiliseren en helpen bij, of overnemen geldt dat het bij Stabiliseren en overnem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style-name="al">Naast de Eisen van begeleiding individueel geldt bij stabiliseren en overnemen Plus de aanvullende eis:</text:p>
          <text:list text:style-name="id1-3-2-5-36">
            <text:list-item text:style-override="id1-3-2-5-36-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tussenkopvet"> 2.3 Ondersteuning groep </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Van begeleiding groep worden de volgende vormen onderscheiden:</text:p>
          <text:p text:style-name="tussenkopcur"> Begeleiding groep – ontwikkelen </text:p>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BW, scholings-/werktraject, etc. De cliënt is leerbaar en de Ondersteuning is in principe eindig, of kan overgaan in een lichtere vorm van begeleiding groep zoals begeleiding groep gericht op stabilisatie.</text:p>
          <text:p text:style-name="tussenkopcur"> Begeleiding groep – ontwikkelen plus </text:p>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tussenkopcur"> Begeleiding groep – stabiliseren en begeleiden bij </text:p>
          <text:p text:style-name="al">Begeleiding groep gericht op stabiliseren en helpen bij is voor cliënten die structureel Ondersteuning en/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 Het samen doen, oefenen, bestendigen, en deels overnemen van vaardigheden en gedrag staan centraal. De Ondersteuning draagt bij aan het ontlasten van de mantelzorger.</text:p>
          <text:p text:style-name="al"/>
          <text:p text:style-name="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 De cliënt ervaart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De cliënt beschikt over beperkte verandercapaciteit en heeft beperkt mogelijkheden tot ontwikkelen van vaardigheden of gedrag, maar kan wel zelf om hulp vragen.</text:p>
          <text:p text:style-name="tussenkopcur"> Begeleiding groep – stabiliseren en overnemen </text:p>
          <text:p text:style-name="al">Begeleiding groep gericht op stabiliseren en overnemen is voor cliënten die structureel Ondersteuning en/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 Aanvullend op helpen bij geldt hier dat de cliënt op meerdere levensdomeinen afhankelijk is van anderen. De cliënt kan taken en vaardigheden op meerdere levensdomeinen niet meer zelfstandig of met hulp uitvoeren. 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tussenkopcur"> Begeleiding groep – stabiliseren plus </text:p>
          <text:p text:style-name="al">Bovenop begeleiding groep gericht op stabiliseren en helpen bij, of overnemen geldt dat het bij Stabiliseren en overnem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
          <text:p text:style-name="al">Bovenop de Eisen aan begeleiding groep gelden bij ontwikkelen Plus deze aanvullende Eisen:</text:p>
          <text:list text:style-name="id1-3-2-5-55">
            <text:list-item text:style-override="id1-3-2-5-55-1">
              <text:number>-</text:number>
              <text:p text:style-name="al">Afstemming met overige behandelaars in de keten;</text:p>
            </text:list-item>
            <text:list-item text:style-override="id1-3-2-5-55-2">
              <text:number>-</text:number>
              <text:p text:style-name="al">Aanbieder borgt ADL-zorg indien noodzakelijk, ook als deze via bv de Zorgverzekeringswet loopt;</text:p>
            </text:list-item>
          </text:list>
          <text:p text:style-name="tussenkopvet"> 2.4 Vervoer, alleen in combinatie met begeleiding groep </text:p>
          <text:p text:style-name="al">Bij het product Begeleiding groep kan indien noodzakelijk een opslag voor 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5-58">
            <text:list-item text:style-override="id1-3-2-5-58-1">
              <text:number>a.</text:number>
              <text:p text:style-name="al">de cliënt niet in staat is zelfstandig lopend, al dan niet met een algemeen gebruikelijk loophulpmiddel, de locatie te bereiken of zelfstandig met een algemeen gebruikelijk vervoermiddel te reizen en;</text:p>
            </text:list-item>
            <text:list-item text:style-override="id1-3-2-5-58-2">
              <text:number>b.</text:number>
              <text:p text:style-name="al">de cliënt niet met beschikbare hulp van personen uit zijn of haar sociale netwerk of vrijwilligers kan reizen of op een andere manier door hen kan worden begeleid.</text:p>
            </text:list-item>
          </text:list>
          <text:p text:style-name="tussenkopvet"> 2.5 Persoonlijke verzorging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Wanneer de PV gericht is op geneeskundige zorg of een hoog risico daarop dan is de Zorgverzekeringswet van toepassing (artikel 2.10 Besluit zorgverzekering).</text:p>
          <text:p text:style-name="al"/>
          <text:p text:style-name="al">Persoonlijke verzorging bestaat uit:</text:p>
          <text:p text:style-name="tussenkopcur"> Persoonlijke verzorging – ontwikkelen </text:p>
          <text:p text:style-name="al">Persoonlijke verzorging – ontwikkeling is gericht op het aanleren en verbeteren van vaardigheden rondom persoonlijke hygiëne en lichamelijke basiszorg zodat de cliënt deze taken (weer) zelfstandig of met behulp van zijn/ haar omgeving kan uitvoeren. De Ondersteuning is gericht op het aanleren, oefenen en bestendigen van vaardigheden en gedrag. De cliënt is leerbaar en de Ondersteuning is in principe eindig, of kan overgaan in een lichtere vorm van Ondersteuning zoals Persoonlijke verzorging – stabiliseren.</text:p>
          <text:p text:style-name="tussenkopcur"> Persoonlijke verzorging – stabiliseren <text:span text:style-name="nadrukcur">.</text:span></text:p>
          <text:p text:style-name="al">Bij Persoonlijke verzorging – stabiliseren bestaat de Ondersteuning vooral uit het helpen bij, inslijten en of (deels) overnemen van taken in de persoonlijke hygiëne en lichamelijke basiszorg. De aard van de vraag komt veelal voort uit een (chronische) aandoening. 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ext:p text:style-name="tussenkopvet"> 2.6 Logere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text:p>
          <text:p text:style-name="al"/>
          <text:p text:style-name="al">Cliënten hebben een beschermende woonomgeving nodig waarin de fysieke en sociale veiligheid is gewaarborgd en een passend pedagogisch klimaat wordt geboden. 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text:p>
          <text:p text:style-name="al"/>
          <text:p text:style-name="al">Afhankelijk van de zorgvraag van de cliënt en de gestelde doelen kan logeren voor de dag-invulling aangevuld worden met:</text:p>
          <text:list text:style-name="id1-3-2-5-73">
            <text:list-item text:style-override="id1-3-2-5-73-1">
              <text:number>-</text:number>
              <text:p text:style-name="al">dagdelen groepsbegeleiding en/of uren individuele begeleiding voor cliënten vanaf 18 jaar;</text:p>
            </text:list-item>
            <text:list-item text:style-override="id1-3-2-5-73-2">
              <text:number>-</text:number>
              <text:p text:style-name="al">dagdelen groepsbegeleiding en/of uren individuele begeleiding en/of dagdelen groepsbehandeling en/of uren individuele behandeling voor cliënten onder de 18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17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71</meta:user-defined>
    <meta:user-defined meta:name="OVERHEIDop.GmbID/DC.identifier">gmb-2019-29171</meta:user-defined>
    <meta:user-defined meta:name="OVERHEID.TaxonomieBeleidsagenda/OVERHEID.category">Zorg en gezondheid | Organisatie en beleid</meta:user-defined>
    <meta:user-defined meta:name="OVERHEID.Gemeente/DC.spatial">Montferland</meta:user-defined>
    <meta:user-defined meta:name="DC.source">Wet maatschappelijke ondersteuning 2015;1.0:c:BWBR0035362&amp;g=2018-11-17</meta:user-defined>
    <meta:user-defined meta:name="DC.source">Algemene wet bestuursrecht;1.0:c:BWBR0005537&amp;g=2019-01-01</meta:user-defined>
    <meta:user-defined meta:name="DCTERMS.alternative">Beleidsregels Beschermd Wonen gemeente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2-08</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21118_1</meta:user-defined>
    <meta:user-defined meta:name="OVERHEIDop.versieInformatie"/>
  </office:meta>
</office:document-meta>
</file>