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Neerzeldertseweg 10, realiseren van een mestkelder, 20-08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Neerzeldertseweg 10, het realiseren van een mestkelder, 20-08-2019.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0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0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5044</meta:user-defined>
    <dc:language>nl</dc:language>
    <meta:user-defined meta:name="OVERHEID.EPSG28992/DC.spatial">152400 468665</meta:user-defined>
    <meta:user-defined meta:name="DC.title">Amersfoort, Hoogland/Hoogland-West, Wet milieubeheer, Melding activiteitenbesluit, Neerzeldertseweg 10, realiseren van een mestkelder, 20-08-2019. Rechtsmiddel: Geen. Ter informatie.</meta:user-defined>
    <meta:user-defined meta:name="OVERHEID.PostcodeHuisnummer/OVERHEIDop.postcodeHuisnummer">3828</meta:user-defined>
    <meta:user-defined meta:name="OVERHEIDop.straatnaam">Neerzeldertseweg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08</meta:user-defined>
    <meta:user-defined meta:name="OVERHEIDop.GmbID/DC.identifier">gmb-2019-291708</meta:user-defined>
    <meta:user-defined meta:name="OVERHEIDop.versieInformatie"/>
  </office:meta>
</office:document-meta>
</file>