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 Plaatselijke Verordening), Eemplein, het houden van het evenement  ‘Winterparadijs’ van 22 november 2019 t/m 13 januari 2020, 06-11-2019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‘Winterparadijs’ van 22 november 2019 t/m 13 januari 2020, 06-11-2019. Rechtsmiddel: Bezwaar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465</meta:user-defined>
    <dc:language>nl</dc:language>
    <meta:user-defined meta:name="OVERHEID.EPSG28992/DC.spatial">154642 463470</meta:user-defined>
    <meta:user-defined meta:name="DC.title">Amersfoort, Soesterkwartier/Isselt, Overige ontheffingen APV (Algemeen  Plaatselijke Verordening), Eemplein, het houden van het evenement  ‘Winterparadijs’ van 22 november 2019 t/m 13 januari 2020, 06-11-2019.  Rechtsmiddel: Bezwaar.</meta:user-defined>
    <meta:user-defined meta:name="OVERHEID.PostcodeHuisnummer/OVERHEIDop.postcodeHuisnummer">3812</meta:user-defined>
    <meta:user-defined meta:name="OVERHEIDop.straatnaam">Eem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7</meta:user-defined>
    <meta:user-defined meta:name="OVERHEIDop.GmbID/DC.identifier">gmb-2019-291707</meta:user-defined>
    <meta:user-defined meta:name="OVERHEIDop.versieInformatie"/>
  </office:meta>
</office:document-meta>
</file>